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eydlitzweg 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 mei 2022 een aanvraag omgevingsvergunning met zaaknummer <text:span text:style-name="nadrukvet">W-AOV220186 </text:span>hebben ontvangen voor het herbouwen van een loods op de locatie <text:span text:style-name="nadrukvet">Seydlitzweg 5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me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343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43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43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Seydlitzweg 5 in Hoek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3430</meta:user-defined>
    <meta:user-defined meta:name="OVERHEIDop.GmbID/DC.identifier">gmb-2022-203430</meta:user-defined>
    <meta:user-defined meta:name="OVERHEIDop.versieInformatie"/>
  </office:meta>
</office:document-meta>
</file>