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straat 54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pril 2022 een sloopmelding ontvangen voor het slopen van een tuinhuis met overkapping op de locatie Hoogstraat 54 te Beringe. De melding is geregistreerd onder zaaknummer 1894255394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42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ogstraat 54 te Bering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26</meta:user-defined>
    <meta:user-defined meta:name="OVERHEIDop.GmbID/DC.identifier">gmb-2022-203426</meta:user-defined>
    <meta:user-defined meta:name="OVERHEIDop.versieInformatie"/>
  </office:meta>
</office:document-meta>
</file>