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41 Besterdring 175 te Tilburg, verbouwen van de woning, 26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41 - I - Besterdrin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41 Besterdring 175 te Tilburg, verbouwen van de woning, 26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5</meta:user-defined>
    <meta:user-defined meta:name="OVERHEIDop.GmbID/DC.identifier">gmb-2022-203425</meta:user-defined>
    <meta:user-defined meta:name="OVERHEIDop.versieInformatie"/>
  </office:meta>
</office:document-meta>
</file>