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de Kermis op het Sybren Lautenbachplein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Kermis op het Sybren Lautenbachplein. De kermis vindt plaats van 23 t/m 26 juni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4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voor de Kermis op het Sybren Lautenbachplein in Berlts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4</meta:user-defined>
    <meta:user-defined meta:name="OVERHEIDop.GmbID/DC.identifier">gmb-2022-203424</meta:user-defined>
    <meta:user-defined meta:name="OVERHEIDop.versieInformatie"/>
  </office:meta>
</office:document-meta>
</file>