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Willem Frisolaan 33 Hoogezand, Verleende omgevingsvergunning en besluit hogere waarden (reguliere procedure) Z2021-01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 en het volgende hogere waarden-besluit op de grond van de Wet geluidhinder (Wgh), te verlenen en hebben deze beschikkingen op de hieronder vermelde datum verzonden aan de aanvrager:</text:p>
            <text:p text:style-name="common-al"/>
            <text:p text:style-name="common-al">- Johan Willem Frisolaan 33, 9602 GG Hoogezand, voor het splitsen van een voormalige praktijk met bedrijfswoning naar twee woningen, 2 mei 2022.</text:p>
            <text:p text:style-name="common-al">- Johan Willem Frisolaan 33, 9602 GG Hoogezand, voor hogere waarden geluid, 2 mei 2022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4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 Willem Frisolaan 33 Hoogezand, Verleende omgevingsvergunning en besluit hogere waarden (reguliere procedure) Z2021-010793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3</meta:user-defined>
    <meta:user-defined meta:name="OVERHEIDop.GmbID/DC.identifier">gmb-2022-203423</meta:user-defined>
    <meta:user-defined meta:name="OVERHEIDop.versieInformatie"/>
  </office:meta>
</office:document-meta>
</file>