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lem de Zwijgerstraat 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2 een sloopmelding ontvangen voor het verwijderen van asbest op de locatie Willem de Zwijgerstraat 7 te Panningen. De melding is geregistreerd onder zaaknummer 1894256164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4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illem de Zwijgerstraat 7 te Pan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18</meta:user-defined>
    <meta:user-defined meta:name="OVERHEIDop.GmbID/DC.identifier">gmb-2022-203418</meta:user-defined>
    <meta:user-defined meta:name="OVERHEIDop.versieInformatie"/>
  </office:meta>
</office:document-meta>
</file>