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bedrijfspand Zeppelinstraat 1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met zaaknummer 2021-002367 voor oprichtenbedrijfspand op locatie Zeppelinstraat 15,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  <text:list-item text:style-override="id1-3-2-1-1-2-3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341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1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1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Zeppelinstraat 15, Harderw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ing omgevingsvergunning bedrijfspand Zeppelinstraat 15, Harderwij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17</meta:user-defined>
    <meta:user-defined meta:name="OVERHEIDop.GmbID/DC.identifier">gmb-2022-203417</meta:user-defined>
    <meta:user-defined meta:name="OVERHEIDop.versieInformatie"/>
  </office:meta>
</office:document-meta>
</file>