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827 Kaapkoloniestraat 19 te Tilburg, uitbreiden van de woning, 25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827 - I - Kaapkolonie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41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1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1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827 Kaapkoloniestraat 19 te Tilburg, uitbreiden van de woning, 25 april 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16</meta:user-defined>
    <meta:user-defined meta:name="OVERHEIDop.GmbID/DC.identifier">gmb-2022-203416</meta:user-defined>
    <meta:user-defined meta:name="OVERHEIDop.versieInformatie"/>
  </office:meta>
</office:document-meta>
</file>