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nkerpeelkensweg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pril 2022 een aanvraag omgevingsvergunning ontvangen voor het bouwen van een mantelzorgwoning op locatie Donkerpeelkensweg 3 te Meijel. De aanvraag is geregistreerd onder zaaknummer 1894256590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41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nkerpeelkensweg 3 te Meij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410</meta:user-defined>
    <meta:user-defined meta:name="OVERHEIDop.GmbID/DC.identifier">gmb-2022-203410</meta:user-defined>
    <meta:user-defined meta:name="OVERHEIDop.versieInformatie"/>
  </office:meta>
</office:document-meta>
</file>