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geweigerde Omgevingsvergunning (regulier), Kloosterlaan 33 in Bergen (NH), het kappen van een eik, verzenddatum 11 januari 2022 (Z0559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341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1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1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geweigerde Omgevingsvergunning (regulier), Kloosterlaan 33 in Bergen (NH), het kappen van een eik, verzenddatum 11 januari 2022 (Z055969)</meta:user-defined>
    <meta:user-defined meta:name="DCTERMS.W3CDTF/DCTERMS.available">2022-01-21</meta:user-defined>
    <meta:user-defined meta:name="DCTERMS.W3CDTF/OVERHEIDop.jaargang">2022</meta:user-defined>
    <meta:user-defined meta:name="OVERHEIDop.publicationIssue">20341</meta:user-defined>
    <meta:user-defined meta:name="OVERHEIDop.GmbID/DC.identifier">gmb-2022-20341</meta:user-defined>
    <meta:user-defined meta:name="OVERHEIDop.versieInformatie"/>
  </office:meta>
</office:document-meta>
</file>