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826 De Kraan 90 te Berkel-Enschot, nieuw bouwen van een woning, 2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26 - I - De Kraan 9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0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826 De Kraan 90 te Berkel-Enschot, nieuw bouwen van een woning, 25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08</meta:user-defined>
    <meta:user-defined meta:name="OVERHEIDop.GmbID/DC.identifier">gmb-2022-203408</meta:user-defined>
    <meta:user-defined meta:name="OVERHEIDop.versieInformatie"/>
  </office:meta>
</office:document-meta>
</file>