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carport op eigen terrein, Buizerdveld 66, 2727B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mei 2022een besluit verzonden op de aanvraag met zaaknummer 2022-008159 voor het plaatsen van een carport op eigen terrein op locatie Buizerdveld 66, 2727BE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340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0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0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Buizerdveld 66, 2727BE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carport op eigen terrein, Buizerdveld 66, 2727BE Zoetermeer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07</meta:user-defined>
    <meta:user-defined meta:name="OVERHEIDop.GmbID/DC.identifier">gmb-2022-203407</meta:user-defined>
    <meta:user-defined meta:name="OVERHEIDop.versieInformatie"/>
  </office:meta>
</office:document-meta>
</file>