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standplaats voor Infostand vrachtwagen/truck van de Technologie en Zorg Academie. Ontvangen 02-05-2022 zaaknummer 1700ESUITE2244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standplaats voor Infostand vrachtwagen/truck van de Technologie en Zorg Academi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4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4412022</meta:user-defined>
    <meta:user-defined meta:name="DCTERMS.abstract">standplaats voor Infostand vrachtwagen/truck van de Technologie en Zorg Academie</meta:user-defined>
    <dc:language>nl</dc:language>
    <meta:user-defined meta:name="OVERHEIDop.locatietype/OVERHEIDop.gebiedsmarkering">Punt</meta:user-defined>
    <meta:user-defined meta:name="DC.title">Gemeente Twenterand - Ingekomen aanvraag,  Manitobaplein Vriezenveen,  standplaats voor Infostand vrachtwagen/truck van de Technologie en Zorg Academie. Ontvangen 02-05-2022 zaaknummer 1700ESUITE224412022</meta:user-defined>
    <meta:user-defined meta:name="DCTERMS.W3CDTF/DCTERMS.available">2022-05-11</meta:user-defined>
    <meta:user-defined meta:name="DCTERMS.W3CDTF/OVERHEIDop.jaargang">2022</meta:user-defined>
    <meta:user-defined meta:name="OVERHEIDop.publicationIssue">203406</meta:user-defined>
    <meta:user-defined meta:name="OVERHEIDop.GmbID/DC.identifier">gmb-2022-203406</meta:user-defined>
    <meta:user-defined meta:name="OVERHEIDop.versieInformatie"/>
  </office:meta>
</office:document-meta>
</file>