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erdomp 6 en 8 te Castenray (kavels CP1 en CP2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6 en 8 te Castenray (kavels CP1 en CP2) </text:span>– het oprichten van twee woningen (HZ-OMV-2022-00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4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Roerdomp 6 en 8 te Castenray (kavels CP1 en CP2)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05</meta:user-defined>
    <meta:user-defined meta:name="OVERHEIDop.GmbID/DC.identifier">gmb-2022-203405</meta:user-defined>
    <meta:user-defined meta:name="OVERHEIDop.versieInformatie"/>
  </office:meta>
</office:document-meta>
</file>