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asbest en nieuwe kozijnen plaatsen aan Rode Klaver 3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1082, Rode Klaver 31, het verwijderen van asbest en nieuwe kozijnen plaatsen. (ontvangen 12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40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0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0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082</meta:user-defined>
    <dc:language>nl</dc:language>
    <meta:user-defined meta:name="OVERHEIDop.locatietype/OVERHEIDop.gebiedsmarkering">Adres</meta:user-defined>
    <meta:user-defined meta:name="DC.title">Aanvraag vergunning voor het verwijderen van asbest en nieuwe kozijnen plaatsen aan Rode Klaver 31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00</meta:user-defined>
    <meta:user-defined meta:name="OVERHEIDop.GmbID/DC.identifier">gmb-2022-203400</meta:user-defined>
    <meta:user-defined meta:name="OVERHEIDop.versieInformatie"/>
  </office:meta>
</office:document-meta>
</file>