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andhoek 1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hoek 12 te Oirlo </text:span>– het bouwen van een woning (HZ-OMV-2022-007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39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Zandhoek 12 te Oirlo)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98</meta:user-defined>
    <meta:user-defined meta:name="OVERHEIDop.GmbID/DC.identifier">gmb-2022-203398</meta:user-defined>
    <meta:user-defined meta:name="OVERHEIDop.versieInformatie"/>
  </office:meta>
</office:document-meta>
</file>