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Kessel perceel I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2 een aanvraag omgevingsvergunning ontvangen voor het plaatsen van een antenne-opstelpunt op locatie Rijksweg Kessel perceel I 301. De aanvraag is geregistreerd onder zaaknummer 189425659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Rijksweg Kessel perceel I 30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97</meta:user-defined>
    <meta:user-defined meta:name="OVERHEIDop.GmbID/DC.identifier">gmb-2022-203397</meta:user-defined>
    <meta:user-defined meta:name="OVERHEIDop.versieInformatie"/>
  </office:meta>
</office:document-meta>
</file>