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adastraal Venray Sectie R nr.1426, SectieR nr. 2493 en Sectie N nr.2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al Venray Sectie R nr.1426, SectieR nr. 2493 en Sectie N nr.2081 </text:span>– het verleggen van de gasleiding (HZ-OMV-2022-007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39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9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9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Kadastraal Venray Sectie R nr.1426, SectieR nr. 2493 en Sectie N nr.2081)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95</meta:user-defined>
    <meta:user-defined meta:name="OVERHEIDop.GmbID/DC.identifier">gmb-2022-203395</meta:user-defined>
    <meta:user-defined meta:name="OVERHEIDop.versieInformatie"/>
  </office:meta>
</office:document-meta>
</file>