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2 Heuvelstraat 16 - 18  te Tilburg, vervangen en aanpassen gevelbekleding van de gevel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2 - I - Heuvelstraat 16 - 18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3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82 Heuvelstraat 16 - 18  te Tilburg, vervangen en aanpassen gevelbekleding van de gevel, 21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92</meta:user-defined>
    <meta:user-defined meta:name="OVERHEIDop.GmbID/DC.identifier">gmb-2022-203392</meta:user-defined>
    <meta:user-defined meta:name="OVERHEIDop.versieInformatie"/>
  </office:meta>
</office:document-meta>
</file>