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rof. Mr. P.S. Gerbrandyweg Leeuwarden, (11049631) kappen van bomen, einddatum 25-02-2022 , (11049356) plaatsen van een erfafscheiding/overkapping, einddatum 13-02-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daagde aangevraagde vergunning Prof. Mr. P.S. Gerbrandyweg Leeuwarden, (11049631) kappen van bomen, einddatum 25-02-2022 , (11049356) plaatsen van een erfafscheiding/overkapping, einddatum 13-02-2022.</meta:user-defined>
    <meta:user-defined meta:name="DCTERMS.W3CDTF/DCTERMS.available">2022-01-19</meta:user-defined>
    <meta:user-defined meta:name="DCTERMS.W3CDTF/OVERHEIDop.jaargang">2022</meta:user-defined>
    <meta:user-defined meta:name="OVERHEIDop.publicationIssue">20339</meta:user-defined>
    <meta:user-defined meta:name="OVERHEIDop.GmbID/DC.identifier">gmb-2022-20339</meta:user-defined>
    <meta:user-defined meta:name="OVERHEIDop.versieInformatie"/>
  </office:meta>
</office:document-meta>
</file>