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op verzoeken in het kader van de Wet open overheid en de Wet hergebruik van overheidsinformatie inzake de invordering van gemeentelijke belastingen</text:p>
      <text:section text:name="zakelijke-mededeling_id1-3-2" text:style-name="zakelijke-mededeling">
        <text:section text:name="zakelijke-mededeling-tekst_id1-3-2-1" text:style-name="zakelijke-mededeling-tekst">
          <text:section text:name="tekst_id1-3-2-1-1" text:style-name="tekst">
            <text:p text:style-name="common-al">Hierbij draag ik, L. Biesbrouck, door de colleges van burgemeester en wethouders van de gemeenten Noordwijk, Lisse en Teylingen aangewezen als Invorderingsambtenaar, mijn bevoegdheid om te besluiten op verzoeken in het kader van de Wet open overheid en de Wet hergebruik van overheidsinformatie met betrekking tot de invordering van gemeentelijke belastingen over aan het college van burgemeester en wethouders van de gemeente Noordwijk.</text:p>
            <text:p text:style-name="common-al">
            <text:span text:style-name="nadrukcur">Noordwijk, d.d. 20 april 2022</text:span>
          </text:p>
            <text:p text:style-name="common-al">
            <text:span text:style-name="nadrukcur">L. Biesbrouck,</text:span>
          </text:p>
            <text:p text:style-name="last-al">
            <text:span text:style-name="nadrukcur">Adviseur Belastingen Beleid, Team Belastingen en WOZ</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38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8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8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en op verzoeken in het kader van de Wet open overheid en de Wet hergebruik van overheidsinformatie inzake de invordering van gemeentelijke belastingen</meta:user-defined>
    <meta:user-defined meta:name="DCTERMS.W3CDTF/DCTERMS.available">2022-05-05</meta:user-defined>
    <meta:user-defined meta:name="DCTERMS.W3CDTF/OVERHEIDop.jaargang">2022</meta:user-defined>
    <meta:user-defined meta:name="OVERHEIDop.publicationIssue">203389</meta:user-defined>
    <meta:user-defined meta:name="OVERHEIDop.GmbID/DC.identifier">gmb-2022-203389</meta:user-defined>
    <meta:user-defined meta:name="OVERHEIDop.versieInformatie"/>
  </office:meta>
</office:document-meta>
</file>