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juni 2022 Veghel vader dag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aanvraag ontvangen voor een evenementenvergunning op locatie Markt en omgeving te Veghel. De aanvraag is geregistreerd onder zaaknummer VEV-2022-091.</text:p>
            <text:p text:style-name="common-al">Omschrijving evenement: 19 juni 2022 Veghel vader dag vlooien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38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 juni 2022 Veghel vader dag vlooienmark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85</meta:user-defined>
    <meta:user-defined meta:name="OVERHEIDop.GmbID/DC.identifier">gmb-2022-203385</meta:user-defined>
    <meta:user-defined meta:name="OVERHEIDop.versieInformatie"/>
  </office:meta>
</office:document-meta>
</file>