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houden van trainingen, clubevenementen en wedstrijden WvCNL vanaf april t/m oktober 2022 - Nienoord 13 1KA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2 een besluit genomen op de aanvraag met zaaknummer Z202201083 voor het houden van trainingen, clubevenementen en wedstrijden WvCNL vanaf april t/m oktober 2022 op locatie Nienoord 13 1KAN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3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houden van trainingen, clubevenementen en wedstrijden WvCNL vanaf april t/m oktober 2022 - Nienoord 13 1KAN in Lee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83</meta:user-defined>
    <meta:user-defined meta:name="OVERHEIDop.GmbID/DC.identifier">gmb-2022-203383</meta:user-defined>
    <meta:user-defined meta:name="OVERHEIDop.versieInformatie"/>
  </office:meta>
</office:document-meta>
</file>