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iggellaan 2 in Egmond aan den Hoef, het kappen van een kastanjeboom, verzenddatum 11 januari 2022 (Z057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3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Tiggellaan 2 in Egmond aan den Hoef, het kappen van een kastanjeboom, verzenddatum 11 januari 2022 (Z057033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38</meta:user-defined>
    <meta:user-defined meta:name="OVERHEIDop.GmbID/DC.identifier">gmb-2022-20338</meta:user-defined>
    <meta:user-defined meta:name="OVERHEIDop.versieInformatie"/>
  </office:meta>
</office:document-meta>
</file>