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Grijnslaan 0: geaccepteerde melding, het realiseren van 37 gesloten bodemenergiesystemen voor een woo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76</text:p>
            <text:p text:style-name="common-al">Verzonden aan aanvrager: 26-4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337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7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7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f. Grijnslaan 0: geaccepteerde melding, het realiseren van 37 gesloten bodemenergiesystemen voor een woon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79</meta:user-defined>
    <meta:user-defined meta:name="OVERHEIDop.GmbID/DC.identifier">gmb-2022-203379</meta:user-defined>
    <meta:user-defined meta:name="OVERHEIDop.versieInformatie"/>
  </office:meta>
</office:document-meta>
</file>