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Grachtweg 89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isse een omgevingsvergunning verleend aan Vleeswarenfabriek Persoon B.V. voor een inrichting (milieu) gelegen aan de Grachtweg 89. Het betreft de plaatsing van een twin grill.</text:p>
            <text:p text:style-name="common-al">Op basis van artikel 3.10 lid 3 van de Wabo kan een bedrijf een aanvraag omgevingsvergunning doen die niet leidt tot andere of grotere nadelige gevolgen voor het milieu dan volgens de geldende omgevingsvergunning is toegestaan en die niet leidt tot een andere inrichting dan waarvoor eerder een omgevingsvergunning is verleend. De verandering bestaat uit het plaatsen van een twin grill.</text:p>
            <text:p text:style-name="common-al">Voor het verlenen van de omgevingsvergunning wordt de in afdeling 3.4 van de Algemene wet bestuursrecht omschreven procedure gevolgd. </text:p>
            <text:p text:style-name="common-al">
            <text:span text:style-name="nadrukvet">Bezwaar</text:span>
          </text:p>
            <text:p text:style-name="common-al">Tegen deze beschikking kunnen belanghebbenden <text:span text:style-name="nadrukvet">tot en met dinsdag 21 juni 2022 </text:span>een bezwaarschrift indienen, gericht aan Lisse, per adres van de Omgevingsdienst West-Holland, Postbus 159, 2300 AD Leiden o.v.v. ‘bezwaarschrift <text:span text:style-name="nadrukvet">Grachtweg 89, zaaknummer 2022-004668.</text:span></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Wij verzoeken u een afschrift van het verzoek om voorlopige voorziening toe te sturen aan: gemeente Lisse, per adres Omgevingsdienst West-Holland, Postbus 159, 2300 AD Leiden.</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2-0046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337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7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7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4668</meta:user-defined>
    <meta:user-defined meta:name="DCTERMS.abstract">Beschikking Wet algemene bepalingen omgevingsrecht - het plaatsen van een twin grill</meta:user-defined>
    <dc:language>nl</dc:language>
    <meta:user-defined meta:name="OVERHEIDop.locatietype/OVERHEIDop.gebiedsmarkering">Adres</meta:user-defined>
    <meta:user-defined meta:name="DC.title">Beschikking Wet algemene bepalingen omgevingsrecht – Grachtweg 89 te Lisse</meta:user-defined>
    <meta:user-defined meta:name="DCTERMS.W3CDTF/DCTERMS.available">2022-05-10</meta:user-defined>
    <meta:user-defined meta:name="DCTERMS.W3CDTF/OVERHEIDop.jaargang">2022</meta:user-defined>
    <meta:user-defined meta:name="OVERHEIDop.publicationIssue">203376</meta:user-defined>
    <meta:user-defined meta:name="OVERHEIDop.GmbID/DC.identifier">gmb-2022-203376</meta:user-defined>
    <meta:user-defined meta:name="OVERHEIDop.versieInformatie"/>
  </office:meta>
</office:document-meta>
</file>