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op verzoeken in het kader van de Wet open overheid en de Wet hergebruik van overheidsinformatie inzake WOZ en de heffing van gemeentelijke belastingen</text:p>
      <text:section text:name="zakelijke-mededeling_id1-3-2" text:style-name="zakelijke-mededeling">
        <text:section text:name="zakelijke-mededeling-tekst_id1-3-2-1" text:style-name="zakelijke-mededeling-tekst">
          <text:section text:name="tekst_id1-3-2-1-1" text:style-name="tekst">
            <text:p text:style-name="common-al">Hierbij draag ik, B. Nagtzaam, door de colleges van burgemeester en wethouders van de gemeenten Noordwijk, Lisse en Teylingen aangewezen als Heffingsambtenaar, mijn bevoegdheid om te besluiten op verzoeken in het kader van de Wet open overheid en de Wet hergebruik van overheidsinformatie met betrekking tot de WOZ en de heffing van gemeentelijke belastingen over aan het college van burgemeester en wethouders van de gemeente Noordwijk.</text:p>
            <text:p text:style-name="common-al">
            <text:span text:style-name="nadrukcur">Noordwijk, d.d. 20 april 2022</text:span>
          </text:p>
            <text:p text:style-name="common-al">
            <text:span text:style-name="nadrukcur">B. Nagtzaam</text:span>
          </text:p>
            <text:p text:style-name="last-al">
            <text:span text:style-name="nadrukcur">Adviseur Belastingen A, Team Belastingen en WOZ</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37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7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7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en op verzoeken in het kader van de Wet open overheid en de Wet hergebruik van overheidsinformatie inzake WOZ en de heffing van gemeentelijke belastingen</meta:user-defined>
    <meta:user-defined meta:name="DCTERMS.W3CDTF/DCTERMS.available">2022-05-05</meta:user-defined>
    <meta:user-defined meta:name="DCTERMS.W3CDTF/OVERHEIDop.jaargang">2022</meta:user-defined>
    <meta:user-defined meta:name="OVERHEIDop.publicationIssue">203372</meta:user-defined>
    <meta:user-defined meta:name="OVERHEIDop.GmbID/DC.identifier">gmb-2022-203372</meta:user-defined>
    <meta:user-defined meta:name="OVERHEIDop.versieInformatie"/>
  </office:meta>
</office:document-meta>
</file>