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apenboom, Noteboomstraat 6 7437BP Bathmen, [BMN02A03996] Bathmen A 39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85</text:p>
            <text:p text:style-name="common-al">Ingekomen: 28-04-2022</text:p>
            <text:p text:style-name="common-al">Locatie: Noteboomstraat 6 7437BP Bathmen, [BMN02A03996] Bathmen A 3996.</text:p>
            <text:p text:style-name="common-al">Projectomschrijving: het kappen van 1 ap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3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585</meta:user-defined>
    <meta:user-defined meta:name="DCTERMS.abstract">het kappen van 1 apenboom</meta:user-defined>
    <dc:language>nl</dc:language>
    <meta:user-defined meta:name="OVERHEIDop.locatietype/OVERHEIDop.gebiedsmarkering">Punt</meta:user-defined>
    <meta:user-defined meta:name="DC.title">Aanvraag omgevingsvergunning, het kappen van 1 apenboom, Noteboomstraat 6 7437BP Bathmen, [BMN02A03996] Bathmen A 3996.</meta:user-defined>
    <meta:user-defined meta:name="DCTERMS.W3CDTF/DCTERMS.available">2022-05-05</meta:user-defined>
    <meta:user-defined meta:name="DCTERMS.W3CDTF/OVERHEIDop.jaargang">2022</meta:user-defined>
    <meta:user-defined meta:name="OVERHEIDop.publicationIssue">203371</meta:user-defined>
    <meta:user-defined meta:name="OVERHEIDop.GmbID/DC.identifier">gmb-2022-203371</meta:user-defined>
    <meta:user-defined meta:name="OVERHEIDop.versieInformatie"/>
  </office:meta>
</office:document-meta>
</file>