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pekamp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om de beslistermijn voor de aanvraag met zaaknummer OV-2022-1287 voor een omgevingsvergunning op de locatie Schapekamp 1 te Oosterwolde te verlengen voor een periode van maximaal zes weken. De aanvraag betreft:</text:p>
            <text:p text:style-name="common-al">het verbouwen van het hoofdgebouw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337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7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7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chapekamp 1 te Oosterwol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70</meta:user-defined>
    <meta:user-defined meta:name="OVERHEIDop.GmbID/DC.identifier">gmb-2022-203370</meta:user-defined>
    <meta:user-defined meta:name="OVERHEIDop.versieInformatie"/>
  </office:meta>
</office:document-meta>
</file>