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erdijk 22 in Bergen (NH), het kappen van vijf populieren, verzenddatum 11 januari 2022 (Z054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3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osterdijk 22 in Bergen (NH), het kappen van vijf populieren, verzenddatum 11 januari 2022 (Z054705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37</meta:user-defined>
    <meta:user-defined meta:name="OVERHEIDop.GmbID/DC.identifier">gmb-2022-20337</meta:user-defined>
    <meta:user-defined meta:name="OVERHEIDop.versieInformatie"/>
  </office:meta>
</office:document-meta>
</file>