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04 appartementen en hergebruik van een bestaande parkeerkelder aan kadastraal I 3616, I 2348, en I 2349 Zuidra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I 3616, I 2348, en I 2349 Zuidrand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oprichten 104 appartementen en hergebruik bestaande parkeerkelder</text:p>
                  </table:table-cell>
                  <table:table-cell table:style-name="entry" table:number-rows-spanned="1" table:number-columns-spanned="1">
                    <text:p text:style-name="table_al">69327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27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104 appartementen en hergebruik van een bestaande parkeerkelder aan kadastraal I 3616, I 2348, en I 2349 Zuidrand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69</meta:user-defined>
    <meta:user-defined meta:name="OVERHEIDop.GmbID/DC.identifier">gmb-2022-203369</meta:user-defined>
    <meta:user-defined meta:name="OVERHEIDop.versieInformatie"/>
  </office:meta>
</office:document-meta>
</file>