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4-1">
      <text:list-level-style-bullet text:bullet-char="-" text:level="1">
        <style:list-level-properties text:min-label-width="10mm"/>
      </text:list-level-style-bullet>
    </text:list-style>
    <text:list-style style:name="id1-3-2-4-9-1-6-2-4-1-1">
      <text:list-level-style-bullet text:bullet-char="-" text:level="1">
        <style:list-level-properties text:min-label-width="10mm"/>
      </text:list-level-style-bullet>
    </text:list-style>
    <text:list-style style:name="id1-3-2-4-9-1-6-3-4-1">
      <text:list-level-style-bullet text:bullet-char="-" text:level="1">
        <style:list-level-properties text:min-label-width="10mm"/>
      </text:list-level-style-bullet>
    </text:list-style>
    <text:list-style style:name="id1-3-2-4-9-1-6-3-4-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6-2-4-1">
      <text:list-level-style-bullet text:bullet-char="-" text:level="1">
        <style:list-level-properties text:min-label-width="10mm"/>
      </text:list-level-style-bullet>
    </text:list-style>
    <text:list-style style:name="id1-3-2-4-16-1-6-2-4-1-1">
      <text:list-level-style-bullet text:bullet-char="-" text:level="1">
        <style:list-level-properties text:min-label-width="10mm"/>
      </text:list-level-style-bullet>
    </text:list-style>
    <text:list-style style:name="id1-3-2-4-16-1-6-3-4-1">
      <text:list-level-style-bullet text:bullet-char="-" text:level="1">
        <style:list-level-properties text:min-label-width="10mm"/>
      </text:list-level-style-bullet>
    </text:list-style>
    <text:list-style style:name="id1-3-2-4-16-1-6-3-4-1-1">
      <text:list-level-style-bullet text:bullet-char="-" text:level="1">
        <style:list-level-properties text:min-label-width="10mm"/>
      </text:list-level-style-bullet>
    </text:list-style>
    <text:list-style style:name="id1-3-2-4-16-1-6-3-4-1-2">
      <text:list-level-style-bullet text:bullet-char="-" text:level="1">
        <style:list-level-properties text:min-label-width="10mm"/>
      </text:list-level-style-bullet>
    </text:list-style>
    <text:list-style style:name="id1-3-2-4-16-1-6-3-4-1-3">
      <text:list-level-style-bullet text:bullet-char="-" text:level="1">
        <style:list-level-properties text:min-label-width="10mm"/>
      </text:list-level-style-bullet>
    </text:list-style>
    <text:list-style style:name="id1-3-2-4-16-1-6-3-4-1-4">
      <text:list-level-style-bullet text:bullet-char="-" text:level="1">
        <style:list-level-properties text:min-label-width="10mm"/>
      </text:list-level-style-bullet>
    </text:list-style>
    <text:list-style style:name="id1-3-2-4-16-1-6-4-4-1">
      <text:list-level-style-bullet text:bullet-char="-" text:level="1">
        <style:list-level-properties text:min-label-width="10mm"/>
      </text:list-level-style-bullet>
    </text:list-style>
    <text:list-style style:name="id1-3-2-4-16-1-6-4-4-1-1">
      <text:list-level-style-bullet text:bullet-char="-" text:level="1">
        <style:list-level-properties text:min-label-width="10mm"/>
      </text:list-level-style-bullet>
    </text:list-style>
    <text:list-style style:name="id1-3-2-4-16-1-6-5-4-1">
      <text:list-level-style-bullet text:bullet-char="-" text:level="1">
        <style:list-level-properties text:min-label-width="10mm"/>
      </text:list-level-style-bullet>
    </text:list-style>
    <text:list-style style:name="id1-3-2-4-16-1-6-5-4-1-1">
      <text:list-level-style-bullet text:bullet-char="-" text:level="1">
        <style:list-level-properties text:min-label-width="10mm"/>
      </text:list-level-style-bullet>
    </text:list-style>
    <text:list-style style:name="id1-3-2-4-16-1-6-6-4-1">
      <text:list-level-style-bullet text:bullet-char="-" text:level="1">
        <style:list-level-properties text:min-label-width="10mm"/>
      </text:list-level-style-bullet>
    </text:list-style>
    <text:list-style style:name="id1-3-2-4-16-1-6-6-4-1-1">
      <text:list-level-style-bullet text:bullet-char="-" text:level="1">
        <style:list-level-properties text:min-label-width="10mm"/>
      </text:list-level-style-bullet>
    </text:list-style>
    <text:list-style style:name="id1-3-2-4-16-1-6-7-4-1">
      <text:list-level-style-bullet text:bullet-char="-" text:level="1">
        <style:list-level-properties text:min-label-width="10mm"/>
      </text:list-level-style-bullet>
    </text:list-style>
    <text:list-style style:name="id1-3-2-4-16-1-6-7-4-1-1">
      <text:list-level-style-bullet text:bullet-char="-" text:level="1">
        <style:list-level-properties text:min-label-width="10mm"/>
      </text:list-level-style-bullet>
    </text:list-style>
    <text:list-style style:name="id1-3-2-4-16-1-6-7-4-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0-1-6-2-4-1">
      <text:list-level-style-bullet text:bullet-char="-" text:level="1">
        <style:list-level-properties text:min-label-width="10mm"/>
      </text:list-level-style-bullet>
    </text:list-style>
    <text:list-style style:name="id1-3-2-4-20-1-6-2-4-1-1">
      <text:list-level-style-bullet text:bullet-char="-" text:level="1">
        <style:list-level-properties text:min-label-width="10mm"/>
      </text:list-level-style-bullet>
    </text:list-style>
    <text:list-style style:name="id1-3-2-4-20-1-6-2-4-1-2">
      <text:list-level-style-bullet text:bullet-char="-" text:level="1">
        <style:list-level-properties text:min-label-width="10mm"/>
      </text:list-level-style-bullet>
    </text:list-style>
    <text:list-style style:name="id1-3-2-4-20-1-6-2-4-1-3">
      <text:list-level-style-bullet text:bullet-char="-" text:level="1">
        <style:list-level-properties text:min-label-width="10mm"/>
      </text:list-level-style-bullet>
    </text:list-style>
    <text:list-style style:name="id1-3-2-4-20-1-6-2-4-1-4">
      <text:list-level-style-bullet text:bullet-char="-" text:level="1">
        <style:list-level-properties text:min-label-width="10mm"/>
      </text:list-level-style-bullet>
    </text:list-style>
    <text:list-style style:name="id1-3-2-4-20-1-6-2-4-1-5">
      <text:list-level-style-bullet text:bullet-char="-" text:level="1">
        <style:list-level-properties text:min-label-width="10mm"/>
      </text:list-level-style-bullet>
    </text:list-style>
    <text:list-style style:name="id1-3-2-4-20-1-6-3-4-1">
      <text:list-level-style-bullet text:bullet-char="-" text:level="1">
        <style:list-level-properties text:min-label-width="10mm"/>
      </text:list-level-style-bullet>
    </text:list-style>
    <text:list-style style:name="id1-3-2-4-20-1-6-3-4-1-1">
      <text:list-level-style-bullet text:bullet-char="-" text:level="1">
        <style:list-level-properties text:min-label-width="10mm"/>
      </text:list-level-style-bullet>
    </text:list-style>
    <text:list-style style:name="id1-3-2-4-20-1-6-4-4-1">
      <text:list-level-style-bullet text:bullet-char="-" text:level="1">
        <style:list-level-properties text:min-label-width="10mm"/>
      </text:list-level-style-bullet>
    </text:list-style>
    <text:list-style style:name="id1-3-2-4-20-1-6-4-4-1-1">
      <text:list-level-style-bullet text:bullet-char="-" text:level="1">
        <style:list-level-properties text:min-label-width="10mm"/>
      </text:list-level-style-bullet>
    </text:list-style>
    <text:list-style style:name="id1-3-2-4-20-1-6-5-4-1">
      <text:list-level-style-bullet text:bullet-char="-" text:level="1">
        <style:list-level-properties text:min-label-width="10mm"/>
      </text:list-level-style-bullet>
    </text:list-style>
    <text:list-style style:name="id1-3-2-4-20-1-6-5-4-1-1">
      <text:list-level-style-bullet text:bullet-char="-" text:level="1">
        <style:list-level-properties text:min-label-width="10mm"/>
      </text:list-level-style-bullet>
    </text:list-style>
    <text:list-style style:name="id1-3-2-4-20-1-6-5-4-1-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4-4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gemeente Land van Cuijk 2022</text:p>
      <text:section text:name="regeling_id1-3-2" text:style-name="regeling">
        <text:section text:name="aanhef_id1-3-2-1" text:style-name="aanhef">
          <text:section text:name="preambule_id1-3-2-1-1" text:style-name="preambule">
            <text:p text:style-name="al">De gemeentesecretaris;</text:p>
            <text:p text:style-name="al"/>
            <text:p text:style-name="al">Gelet op het Mandaatbesluit college Land van Cuijk 2022, eerste wijziging en het mandaatbesluit burgemeester Land van Cuijk 2022, eerste wijziging d.d. 19 april 2022;</text:p>
            <text:p text:style-name="al"/>
            <text:p text:style-name="al"/>
            <text:p text:style-name="al">Overwegende dat het doelmatig en wenselijk is dat ondermandaat wordt verleend;</text:p>
            <text:p text:style-name="al"/>
            <text:p text:style-name="al">Gezien de adviezen van de betreffende teammanagers om ondermandaat te verstrekken;</text:p>
            <text:p text:style-name="al"/>
            <text:p text:style-name="al"> 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s verleende bevoegdheden, overeenkomstig het bijgevoegde ondermandaatregister te verlenen aan de daarin vermelde medewerkers. </text:p>
              </text:list-item>
              <text:list-item text:style-override="id1-3-2-2-1-2-2">
                <text:number>2.</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Land van Cuijk,</text:span></text:p>
          </text:section>
          <text:section text:name="ondertekening_id1-3-2-3-2">
            <text:p><text:span text:style-name="functie"/></text:p>
            <text:p><text:span text:style-name="functie">28 april 2022</text:span></text:p>
          </text:section>
          <text:section text:name="ondertekening_id1-3-2-3-3">
            <text:p><text:span text:style-name="functie"/></text:p>
            <text:p><text:span text:style-name="functie">gemeentesecretaris</text:span></text:p>
            <text:p><text:span text:style-name="functie">Johan Postma</text:span></text:p>
          </text:section>
        </text:section>
        <text:section text:name="bijlage_id1-3-2-4" text:style-name="bijlage">
          <text:p text:style-name="bijlage_top"/>
          <text:p text:style-name="hoofdstuk_kop"><text:span text:style-name="label">Bijlage</text:span> <text:span text:style-name="nr">1:</text:span> Ondermandaatregister gemeente Land van Cuijk</text:p>
          <text:p text:style-name="al"/>
          <text:p text:style-name="al">Ondermandaat algeme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doorzendplicht c.q. terugzendplicht als bedoeld in art. 2:3 Algemene wet bestuursrecht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beslistermijn als bedoeld in art. 3:1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als bedoeld in art. 4:5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eden van de gelegenheid om een zienswijze in te dienen art. 4:7 en 4: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
            <text:p text:style-name="table_bottom"/>
          </text:section>
          <text:p text:style-name="al"/>
          <text:p text:style-name="al">Ondermandaat team Buitendiens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9-1-6-2-4-1">
                    <text:list-item text:style-override="id1-3-2-4-9-1-6-2-4-1-1">
                      <text:number>-</text:number>
                      <text:p text:style-name="table_al">Medewerker toezicht III</text:p>
                    </text:list-item>
                  </text:list>
                  <text:p text:style-name="table_al"/>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9-1-6-3-4-1">
                    <text:list-item text:style-override="id1-3-2-4-9-1-6-3-4-1-1">
                      <text:number>-</text:number>
                      <text:p text:style-name="table_al">Medewerker toezicht III</text:p>
                    </text:list-item>
                  </text:list>
                </table:table-cell>
                <table:table-cell table:style-name="cell_frame_all" table:number-rows-spanned="1" table:number-columns-spanned="1"/>
              </table:table-row>
            </table:table>
            <text:p text:style-name="table_bottom"/>
          </text:section>
          <text:p text:style-name="al"/>
          <text:p text:style-name="al">Ondermandaat team Burgerzak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taken ingevolge de Rijbewijzenwet, Wegenverkeersreglement m.b.t. afgifte van rijbewijz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ext:p text:style-name="table_al">Geen ondermandaat aan medewerker v.w.b. weigering </text:p>
                  <text:p text:style-name="table_al">Dit wel aan de kwaliteitsmedewerker KCC/burger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rt. J8 en K3: Seniormedewerker; Specialist burgerzaken en Kwaliteitsmedewerker KCC/burgerzaken </text:p>
                  <text:p text:style-name="table_al">Overige (m.u.v. de bijzonderheden zoals hiernaast vermeld):</text:p>
                  <text:p text:style-name="table_al">Kwaliteitsmedewerker KCC/burgerzaken</text:p>
                </table:table-cell>
                <table:table-cell table:style-name="cell_frame_all" table:number-rows-spanned="1" table:number-columns-spanned="1">
                  <text:p text:style-name="table_al">Veel taken zijn in de Kieswetgeving neergelegd bij centraal stembureau of hoofdstembureau en deze worden niet gemanda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verzoeken tot optie en naturalisatie en de advisering hierover (Besluit verkrijging en verlies Nederlanderschap)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Wet op de lijkbezorging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graafplaatsadministratie;</text:p>
                  <text:p text:style-name="table_al">Seniormedewerker; Specialist burgerzaken;</text:p>
                  <text:p text:style-name="table_al">Kwaliteitsmedewerker KCC/burgerzaken </text:p>
                </table:table-cell>
                <table:table-cell table:style-name="cell_frame_all" table:number-rows-spanned="1" table:number-columns-spanned="1">
                  <text:p text:style-name="table_al">ondermandaat v.w.b. opdracht geven/weigeren tot zorg dragen lijkschouwing en –bezorging op grond van art. 21 lid 1 Wet op de lijkbezorging:</text:p>
                  <text:p text:style-name="table_al">alleen aan Kwaliteitsmedewerker KCC/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Wet basisregistratie personen (Wet brp) alsmede de uitvoering van de daarbij behorende nadere regelgeving zoals verordeningen en beleidsregels tenzij in de nadere regelgeving bepalingen over mandaat zijn opgeno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burgerservicenummer (art. 8 en 9 Wet algemene bepalingen burgerservicenummer) en het verschaffen van inlichtingen (art. 5 voornoemde wet)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kopieën/documen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nemen poststukken met rijbewijzen en paspoor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KCC; Medewerker burgerzaken; Senior medewerker burgerzaken; Specialist burgerzaken; Kwaliteitsmedewerker KCC/Burgerzaken</text:p>
                </table:table-cell>
                <table:table-cell table:style-name="cell_frame_all" table:number-rows-spanned="1" table:number-columns-spanned="1"/>
              </table:table-row>
            </table:table>
            <text:p text:style-name="table_bottom"/>
          </text:section>
          <text:p text:style-name="al"/>
          <text:p text:style-name="al">Ondermandaat team Civiel en Verkeer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treden als ambtelijk opdrachtgever voor projecten in de openbare ruimte. Vaststellen inrichtingsplannen na doorlopen van inspraak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2-4-1">
                    <text:list-item text:style-override="id1-3-2-4-16-1-6-2-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3-4-1">
                    <text:list-item text:style-override="id1-3-2-4-16-1-6-3-4-1-1">
                      <text:number>-</text:number>
                      <text:p text:style-name="table_al">Medewerker ontwerp &amp; voorbereiding I</text:p>
                    </text:list-item>
                    <text:list-item text:style-override="id1-3-2-4-16-1-6-3-4-1-2">
                      <text:number>-</text:number>
                      <text:p text:style-name="table_al">Medewerker ontwerp &amp; voorbereiding II</text:p>
                    </text:list-item>
                    <text:list-item text:style-override="id1-3-2-4-16-1-6-3-4-1-3">
                      <text:number>-</text:number>
                      <text:p text:style-name="table_al">Medewerker ontwerp &amp; voorbereiding III</text:p>
                    </text:list-item>
                    <text:list-item text:style-override="id1-3-2-4-16-1-6-3-4-1-4">
                      <text:number>-</text:number>
                      <text:p text:style-name="table_al">Medewerker ontwerp &amp; voorbereiding IV</text:p>
                    </text:list-item>
                  </text:list>
                </table:table-cell>
                <table:table-cell table:style-name="cell_frame_all" table:number-rows-spanned="1" table:number-columns-spanned="1">
                  <text:p text:style-name="table_al">-Conform inkoopbeleid</text:p>
                  <text:p text:style-name="table_al">-budget is beschikb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4-4-1">
                    <text:list-item text:style-override="id1-3-2-4-16-1-6-4-4-1-1">
                      <text:number>-</text:number>
                      <text:p text:style-name="table_al">Medewerker toezicht IV</text:p>
                    </text:list-item>
                  </text:list>
                </table:table-cell>
                <table:table-cell table:style-name="cell_frame_all" table:number-rows-spanned="1" table:number-columns-spanned="1">
                  <text:p text:style-name="table_al">-Conform inkoopbeleid</text:p>
                  <text:p text:style-name="table_al">-budget is beschik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beslissingen op meldingen t.a.v. werkzaamheden i.v.m. de aanleg, instandhouding en opruiming van kabels ten dienste van een openbaar elektronisch communicatienetwerk in of op openbare gro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5-4-1">
                    <text:list-item text:style-override="id1-3-2-4-16-1-6-5-4-1-1">
                      <text:number>-</text:number>
                      <text:p text:style-name="table_al">Medewerker ontwerp &amp; voorbereiding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6-4-1">
                    <text:list-item text:style-override="id1-3-2-4-16-1-6-6-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7-4-1">
                    <text:list-item text:style-override="id1-3-2-4-16-1-6-7-4-1-1">
                      <text:number>-</text:number>
                      <text:p text:style-name="table_al">Medewerker ontwerp &amp; voorbereiding IV</text:p>
                    </text:list-item>
                    <text:list-item text:style-override="id1-3-2-4-16-1-6-7-4-1-2">
                      <text:number>-</text:number>
                      <text:p text:style-name="table_al">Medewerker toezicht IV </text:p>
                    </text:list-item>
                  </text:list>
                </table:table-cell>
                <table:table-cell table:style-name="cell_frame_all" table:number-rows-spanned="1" table:number-columns-spanned="1"/>
              </table:table-row>
            </table:table>
            <text:p text:style-name="table_bottom"/>
          </text:section>
          <text:p text:style-name="al"/>
          <text:p text:style-name="al">Ondermandaat team Groen, natuur &amp; Afval</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0-1-6-2-4-1">
                    <text:list-item text:style-override="id1-3-2-4-20-1-6-2-4-1-1">
                      <text:number>-</text:number>
                      <text:p text:style-name="table_al">Medewerker ontwerp &amp; voorbereiding II</text:p>
                    </text:list-item>
                    <text:list-item text:style-override="id1-3-2-4-20-1-6-2-4-1-2">
                      <text:number>-</text:number>
                      <text:p text:style-name="table_al">Medewerker ontwerp &amp; voorbereiding III</text:p>
                    </text:list-item>
                    <text:list-item text:style-override="id1-3-2-4-20-1-6-2-4-1-3">
                      <text:number>-</text:number>
                      <text:p text:style-name="table_al">Medewerker ontwerp &amp; voorbereiding IV</text:p>
                    </text:list-item>
                    <text:list-item text:style-override="id1-3-2-4-20-1-6-2-4-1-4">
                      <text:number>-</text:number>
                      <text:p text:style-name="table_al">Medewerker ontwikkeling II</text:p>
                    </text:list-item>
                    <text:list-item text:style-override="id1-3-2-4-20-1-6-2-4-1-5">
                      <text:number>-</text:number>
                      <text:p text:style-name="table_al">Adviseur IV</text:p>
                    </text:list-item>
                  </text:list>
                </table:table-cell>
                <table:table-cell table:style-name="cell_frame_all" table:number-rows-spanned="1" table:number-columns-spanned="1">
                  <text:p text:style-name="table_al">-Conform inkoopbeleid</text:p>
                  <text:p text:style-name="table_al">-budget is beschik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0-1-6-3-4-1">
                    <text:list-item text:style-override="id1-3-2-4-20-1-6-3-4-1-1">
                      <text:number>-</text:number>
                      <text:p text:style-name="table_al">Medewerker toezicht IV</text:p>
                    </text:list-item>
                  </text:list>
                </table:table-cell>
                <table:table-cell table:style-name="cell_frame_all" table:number-rows-spanned="1" table:number-columns-spanned="1">
                  <text:p text:style-name="table_al">-Conform inkoopbeleid</text:p>
                  <text:p text:style-name="table_al">-budget is beschikb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0-1-6-4-4-1">
                    <text:list-item text:style-override="id1-3-2-4-20-1-6-4-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0-1-6-5-4-1">
                    <text:list-item text:style-override="id1-3-2-4-20-1-6-5-4-1-1">
                      <text:number>-</text:number>
                      <text:p text:style-name="table_al">Medewerker ontwerp &amp; voorbereiding IV</text:p>
                    </text:list-item>
                    <text:list-item text:style-override="id1-3-2-4-20-1-6-5-4-1-2">
                      <text:number>-</text:number>
                      <text:p text:style-name="table_al">Medewerker toezicht IV</text:p>
                    </text:list-item>
                  </text:list>
                </table:table-cell>
                <table:table-cell table:style-name="cell_frame_all" table:number-rows-spanned="1" table:number-columns-spanned="1"/>
              </table:table-row>
            </table:table>
            <text:p text:style-name="table_bottom"/>
          </text:section>
          <text:p text:style-name="al"/>
          <text:p text:style-name="al">Ondermandaat team Juridische zaken en belasting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Ontvangstbevesti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afdoening informele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ing doorzendplicht Wet openbaarheid van bestuur Wet hergebruik overheidsinformatie</text:p>
                  <text:p text:style-name="table_al">Wet open overheid (vanaf 1 mei 2022)</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adviseur Bestuurlijk-Juridische zaken</text:p>
                  <text:p text:style-name="table_al">Senior adviseur juridische zaken</text:p>
                  <text:p text:style-name="table_al">Juridisch medewerker</text:p>
                </table:table-cell>
                <table:table-cell table:style-name="cell_frame_all" table:number-rows-spanned="1" table:number-columns-spanned="1"/>
              </table:table-row>
            </table:table>
            <text:p text:style-name="table_bottom"/>
          </text:section>
          <text:p text:style-name="al"/>
          <text:p text:style-name="al">Ondermandaat team Projectenbureau</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GE projecten (bouw- en woonrijpmaken)</text:p>
                  <text:p text:style-name="table_al"/>
                  <text:p text:style-name="table_al">het aangaan van overeenkomsten tot de levering van producten, welke nodig zijn voor de uitvoering va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lt; € 100.000</text:p>
                  <text:p text:style-name="table_al">Projectleider</text:p>
                  <text:p text:style-name="table_al"/>
                  <text:p text:style-name="table_al">&gt; € 100.000 Teammanager</text:p>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projecten mbt kredieten PJB</text:p>
                  <text:p text:style-name="table_al"/>
                  <text:p text:style-name="table_al">het aangaan van overeenkomsten tot de levering van producten en werken, welke nodig zijn voor de uitvoering va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lt; € 100.000</text:p>
                  <text:p text:style-name="table_al">Projectleider</text:p>
                  <text:p text:style-name="table_al"/>
                  <text:p text:style-name="table_al">&gt; € 100.000 Teammanager</text:p>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BGE – Kredieten PJB (adviesdiensten – plankosten - inhuur)</text:p>
                  <text:p text:style-name="table_al"/>
                  <text:p text:style-name="table_al">het aangaan van overeenkomsten tot de levering van diensten, welke nodig zijn voor de uitvoering va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 &lt; € 25.000 Projectleider</text:p>
                  <text:p text:style-name="table_al"/>
                  <text:p text:style-name="table_al">&gt; € 25.000 Teammanager</text:p>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acturen accorder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dgetten – anterieure overeenkomsten (plankos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Budgethouderschap bij PJB.</text:p>
                  <text:p text:style-name="table_al">Planeconoom houdt regie over budgetten ism financiën </text:p>
                  <text:p text:style-name="table_al">obv plankostenscan en overige vastgestelde regelingen</text:p>
                </table:table-cell>
              </table:table-row>
            </table:table>
            <text:p text:style-name="table_bottom"/>
          </text:section>
          <text:p text:style-name="al"/>
          <text:p text:style-name="al">Ondermandaat team Vastgoed, grondzaken en civiele project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verlening tot meerwerk i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ext:p text:style-name="table_al">- Conform inkoopbeleid</text:p>
                  <text:p text:style-name="table_al">- budget is beschikbaar </text:p>
                  <text:p text:style-name="table_al">- akkoord van project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verlening beheer en onderhoud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 Medewerker ontwerp &amp; voorbereiding II Medewerker ontwerp &amp; voorbereiding III</text:p>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beheer en onderhoud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I</text:p>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lening beheer en onderhoud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p text:style-name="table_al">- Conform inkoopbeleid</text:p>
                  <text:p text:style-name="table_al">- budget is beschikb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 vertegenwoordigen in VV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drachtverlening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dviseur III Adviseur IV Medewerker ontwikkeling III Medewerker beleidsuitvoering III</text:p>
                </table:table-cell>
                <table:table-cell table:style-name="cell_frame_all" table:number-rows-spanned="1" table:number-columns-spanned="1">
                  <text:p text:style-name="table_al">- Conform inkoopbeleid</text:p>
                  <text:p text:style-name="table_al">- budget is beschikbaar</text:p>
                </table:table-cell>
              </table:table-row>
            </table:table>
            <text:p text:style-name="table_bottom"/>
          </text:section>
          <text:p text:style-name="al"/>
          <text:p text:style-name="al">Ondermandaat team Vergunningverlening</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concept aanvragen WABO</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Senior vergunningverlener WABO, Vergunningverlener WABO</text:p>
                </table:table-cell>
                <table:table-cell table:style-name="cell_frame_all" table:number-rows-spanned="1" table:number-columns-spanned="1">
                  <text:p text:style-name="table_al">Bij iedere aanvraag is 4 ogen principe mbv intercollegiale toetsing geborg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ergunningaanvragen WABO</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en Senior vergunningverlener WABO </text:p>
                </table:table-cell>
                <table:table-cell table:style-name="cell_frame_all" table:number-rows-spanned="1" table:number-columns-spanned="1">
                  <text:p text:style-name="table_al">Bij iedere aanvraag is 4 ogen principe mbv intercollegiale toetsing geborg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handeling principeverzoeken WABO</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able:table-cell>
                <table:table-cell table:style-name="cell_frame_all" table:number-rows-spanned="1" table:number-columns-spanned="1">
                  <text:p text:style-name="table_al">Bij ieder principeverzoek is 4 ogen principe mbv intercollegiale toetsing geborg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van afhandeling vergunning-/ontheffingsaanvragen APV</text:p>
                  <text:p text:style-name="table_al">Alcolholwet</text:p>
                  <text:p text:style-name="table_al">Wet op de Kansspelen</text:p>
                  <text:p text:style-name="table_al">Zondagswe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able:table-cell>
                <table:table-cell table:style-name="cell_frame_all" table:number-rows-spanned="1" table:number-columns-spanned="1">
                  <text:p text:style-name="table_al">Bij iedere aanvraag is 4 ogen principe mbv intercollegiale toetsing geborgd. </text:p>
                </table:table-cell>
              </table:table-row>
            </table:table>
            <text:p text:style-name="table_bottom"/>
          </text:section>
          <text:p text:style-name="al"/>
          <text:p text:style-name="al">ondermandaat afdeling WMO</text:p>
          <text:p text:style-name="al"/>
          <text:p text:style-name="al">ondermandaat team WMO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list text:style-name="id1-3-2-4-42-1-6-2-1-1">
                    <text:list-item text:style-override="id1-3-2-4-42-1-6-2-1-1-1">
                      <text:number>1.</text:number>
                      <text:p text:style-name="table_al"/>
                    </text:list-item>
                  </text:list>
                </table:table-cell>
                <table:table-cell table:style-name="cell_frame_all" table:number-rows-spanned="1" table:number-columns-spanned="1">
                  <text:p text:style-name="table_al">Alle uitvoeringshandelingen rond de melding, toekenning, verstrekking en beëindigen van Wmo voorzieningen (waaronder informatieverstrekking, een verkennend onderzoek naar de behoefte tot een voorziening, opvragen van gegevens, het versturen van brieven, formulieren en opdrachten en de afhandeling van beëindiging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O medewerker</text:p>
                  <text:p text:style-name="table_al">Consulent Wmo Zorgregisseur sociaal domei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6-3-1-1">
                    <text:list-item text:style-override="id1-3-2-4-42-1-6-3-1-1-1">
                      <text:number>2.</text:number>
                      <text:p text:style-name="table_al"/>
                    </text:list-item>
                  </text:list>
                </table:table-cell>
                <table:table-cell table:style-name="cell_frame_all" table:number-rows-spanned="1" table:number-columns-spanned="1">
                  <text:p text:style-name="table_al">Algemene wet bestuursrecht en Wmo 2015 c.a.</text:p>
                  <text:p text:style-name="table_al"/>
                  <text:p text:style-name="table_al">Alle (rechts- en uitvoerings) handelingen op grond van de Wmo 2015 en daarop gebaseerde wet- en regelgeving (incl. de verordening Wmo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Wmo Zorgregisseur Kwaliteitsadviseur</text:p>
                </table:table-cell>
                <table:table-cell table:style-name="cell_frame_all" table:number-rows-spanned="1" table:number-columns-spanned="1">
                  <text:p text:style-name="table_al">Voor WMO tot € 15.000,-- voor incidentele verstrekkingen en tot </text:p>
                  <text:p text:style-name="table_al">€ 1.500,-- per maand voor periodieke verstrekkingen</text:p>
                </table:table-cell>
              </table:table-row>
              <table:table-row table:style-name="row">
                <table:table-cell table:style-name="cell_frame_all" table:number-rows-spanned="1" table:number-columns-spanned="1">
                  <text:list text:style-name="id1-3-2-4-42-1-6-4-1-1">
                    <text:list-item text:style-override="id1-3-2-4-42-1-6-4-1-1-1">
                      <text:number>3.</text:number>
                      <text:p text:style-name="table_al"/>
                    </text:list-item>
                  </text:list>
                </table:table-cell>
                <table:table-cell table:style-name="cell_frame_all" table:number-rows-spanned="1" table:number-columns-spanned="1">
                  <text:p text:style-name="table_al">Algemene wet bestuursrecht en </text:p>
                  <text:p text:style-name="table_al">Regeling gehandicaptenparkeerkaart c.a.</text:p>
                  <text:p text:style-name="table_al"/>
                  <text:p text:style-name="table_al">Alle (rechts- en uitvoerings) handelingen op grond van de regeling GPK en daarop gebaseerde wet- en regelgev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O medewerker</text:p>
                  <text:p text:style-name="table_al">Consulent Wmo </text:p>
                </table:table-cell>
                <table:table-cell table:style-name="cell_frame_all" table:number-rows-spanned="1" table:number-columns-spanned="1"/>
              </table:table-row>
            </table:table>
            <text:p text:style-name="table_bottom"/>
          </text:section>
          <text:p text:style-name="al"/>
          <text:p text:style-name="al">Ondermandaat team Jeugd</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list text:style-name="id1-3-2-4-46-1-6-2-1-1">
                    <text:list-item text:style-override="id1-3-2-4-46-1-6-2-1-1-1">
                      <text:number>1.</text:number>
                      <text:p text:style-name="table_al"/>
                    </text:list-item>
                  </text:list>
                </table:table-cell>
                <table:table-cell table:style-name="cell_frame_all" table:number-rows-spanned="1" table:number-columns-spanned="1">
                  <text:p text:style-name="table_al">Jeugdwet c.a.</text:p>
                  <text:p text:style-name="table_al"/>
                  <text:p text:style-name="table_al">Alle (rechts- en uitvoerings) handelingen op grond van de Jeugdwet en daarop gebaseerde wet- en regelgeving (incl. de verordening jeugdhulp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cesregisseur Consulent Jeug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6-3-1-1">
                    <text:list-item text:style-override="id1-3-2-4-46-1-6-3-1-1-1">
                      <text:number>2.</text:number>
                      <text:p text:style-name="table_al"/>
                    </text:list-item>
                  </text:list>
                </table:table-cell>
                <table:table-cell table:style-name="cell_frame_all" table:number-rows-spanned="1" table:number-columns-spanned="1">
                  <text:p text:style-name="table_al">Alle (rechts- en uitvoerings)handelingen op grond van de verordening leerlingenvervoe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leerlingenvervoer</text:p>
                </table:table-cell>
                <table:table-cell table:style-name="cell_frame_all" table:number-rows-spanned="1" table:number-columns-spanned="1"/>
              </table:table-row>
            </table:table>
            <text:p text:style-name="table_bottom"/>
          </text:section>
          <text:p text:style-name="al"/>
          <text:p text:style-name="al">Ondermandaat aan kwaliteitsadviseurs</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list text:style-name="id1-3-2-4-49-1-6-2-1-1">
                    <text:list-item text:style-override="id1-3-2-4-49-1-6-2-1-1-1">
                      <text:number>1.</text:number>
                      <text:p text:style-name="table_al"/>
                    </text:list-item>
                  </text:list>
                </table:table-cell>
                <table:table-cell table:style-name="cell_frame_all" table:number-rows-spanned="1" table:number-columns-spanned="1">
                  <text:p text:style-name="table_al">Algemene wet bestuursrecht</text:p>
                  <text:p text:style-name="table_al">Wmo 2015, Participatiewet, Ioaw en Ioaz, Jeugdwet c.a.</text:p>
                  <text:p text:style-name="table_al"/>
                  <text:p text:style-name="table_al">Het in behandeling nemen van bezwaarschriften, verzoeken om voorlopige voorzieningen (VoVo) en beroepschrift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1-1">
                    <text:list-item text:style-override="id1-3-2-4-49-1-6-3-1-1-1">
                      <text:number>2.</text:number>
                      <text:p text:style-name="table_al"/>
                    </text:list-item>
                  </text:list>
                </table:table-cell>
                <table:table-cell table:style-name="cell_frame_all" table:number-rows-spanned="1" table:number-columns-spanned="1">
                  <text:p text:style-name="table_al">Algemene wet bestuursrecht</text:p>
                  <text:p text:style-name="table_al">Wmo 2015, Participatiewet, </text:p>
                  <text:p text:style-name="table_al">Ioaw en Ioaz, Jeugdwet c.a.</text:p>
                  <text:p text:style-name="table_al"/>
                  <text:p text:style-name="table_al">Het vertegenwoordigen van het college in bezwaarzaken, VoVo en beroepszak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4-1-1">
                    <text:list-item text:style-override="id1-3-2-4-49-1-6-4-1-1-1">
                      <text:number>3.</text:number>
                      <text:p text:style-name="table_al"/>
                    </text:list-item>
                  </text:list>
                </table:table-cell>
                <table:table-cell table:style-name="cell_frame_all" table:number-rows-spanned="1" table:number-columns-spanned="1">
                  <text:p text:style-name="table_al">Algemene wet bestuursrecht</text:p>
                  <text:p text:style-name="table_al">Wmo 2015, Participatiewet, </text:p>
                  <text:p text:style-name="table_al">Ioaw en Ioaz, Jeugdwet c.a.</text:p>
                  <text:p text:style-name="table_al"/>
                  <text:p text:style-name="table_al">Het herzien van besluiten in bezwaar en beroepsprocedure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1-1">
                    <text:list-item text:style-override="id1-3-2-4-49-1-6-5-1-1-1">
                      <text:number>4.</text:number>
                      <text:p text:style-name="table_al"/>
                    </text:list-item>
                  </text:list>
                </table:table-cell>
                <table:table-cell table:style-name="cell_frame_all" table:number-rows-spanned="1" table:number-columns-spanned="1">
                  <text:p text:style-name="table_al">Algemene wet bestuursrecht</text:p>
                  <text:p text:style-name="table_al">Wmo 2015, Participatiewet, </text:p>
                  <text:p text:style-name="table_al">Ioaw en Ioaz, Jeugdwet c.a.</text:p>
                  <text:p text:style-name="table_al"/>
                  <text:p text:style-name="table_al">In bezwaar, VoVo en beroep ter plekke tot schikking komen of een beroep doen op alternatieve oplossingen om het geschil te beëindi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c.a.</text:p>
                  <text:p text:style-name="table_al"/>
                  <text:p text:style-name="table_al">Het verstrekken van proceskostenvergoe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c.a.</text:p>
                  <text:p text:style-name="table_al"/>
                  <text:p text:style-name="table_al">Het beoordelen en afhandelen van ingebrekestellingen en dwangsom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teamleider Participatiewet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list text:style-name="id1-3-2-4-53-1-6-2-1-1">
                    <text:list-item text:style-override="id1-3-2-4-53-1-6-2-1-1-1">
                      <text:number>1.</text:number>
                      <text:p text:style-name="table_al"/>
                    </text:list-item>
                  </text:list>
                </table:table-cell>
                <table:table-cell table:style-name="cell_frame_all" table:number-rows-spanned="1" table:number-columns-spanned="1">
                  <text:p text:style-name="table_al">Alle uitvoeringshandelingen rond de melding voor een uitkering zoals informatieverstrekking, een verkennend onderzoek naar het recht op een uitkering, het opvragen van gegevens, het versturen van brieven en formulieren en het registreren van mel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O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Participatiewet, Ioaw en Ioaz c.a.</text:p>
                  <text:p text:style-name="table_al"/>
                  <text:p text:style-name="table_al">Alle (rechts- en uitvoerings) handelingen op grond van de PW, Ioaw en Ioaz en de daarmee samenhangende wet en regelgeving (incl. de diverse verordeningen, de daarop gebaseerde regels en beleidsregel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SZ 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ext:p text:style-name="table_al">Participatiewet, Ioaz, Bbz c.a.</text:p>
                  <text:p text:style-name="table_al"/>
                  <text:p text:style-name="table_al">Alle (rechts- en uitvoerings) handelingen op grond van de PW, Ioaz en Bbz en de daarmee samenhangende wet en regelgeving (incl. de diverse verordeningen, de daarop gebaseerde regels en beleidsregel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Bbz 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Participatiewet</text:p>
                  <text:p text:style-name="table_al"/>
                  <text:p text:style-name="table_al">Bijzondere bijstand en Minimabel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O medewerker</text:p>
                  <text:p text:style-name="table_al">Consulent PW Kwaliteitsadviseu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33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Mandaatbesluit college gemeente Land van Cuijk 2022, eerste wijziging]|[https://lokaleregelgeving.overheid.nl/CVDR676300/1</meta:user-defined>
    <meta:user-defined meta:name="DC.source">Mandaatbesluit burgemeester gemeente Land van Cuijk 2022, eerste wijziging]|[https://lokaleregelgeving.overheid.nl/CVDR676299/1</meta:user-defined>
    <meta:user-defined meta:name="DCTERMS.alternative">Ondermandaatbesluit gemeente Land van Cuijk 2022</meta:user-defined>
    <dc:language>nl</dc:language>
    <meta:user-defined meta:name="OVERHEIDop.locatietype/OVERHEIDop.gebiedsmarkering">Gemeente</meta:user-defined>
    <meta:user-defined meta:name="DC.title">Ondermandaatbesluit gemeente Land van Cuijk 2022</meta:user-defined>
    <meta:user-defined meta:name="DCTERMS.W3CDTF/DCTERMS.available">2022-05-05</meta:user-defined>
    <meta:user-defined meta:name="DCTERMS.W3CDTF/OVERHEIDop.jaargang">2022</meta:user-defined>
    <meta:user-defined meta:name="OVERHEIDop.publicationIssue">203362</meta:user-defined>
    <meta:user-defined meta:name="OVERHEIDop.betreftRegeling">CVDR676418_1</meta:user-defined>
    <meta:user-defined meta:name="OVERHEIDop.GmbID/DC.identifier">gmb-2022-203362</meta:user-defined>
    <meta:user-defined meta:name="xs:date/OVERHEIDop.startdatum">2022-05-06</meta:user-defined>
    <meta:user-defined meta:name="OVERHEIDop.versieInformatie"/>
  </office:meta>
</office:document-meta>
</file>