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2-5">
      <text:list-level-style-bullet text:bullet-char="•" text:level="1">
        <style:list-level-properties text:min-label-width="10mm"/>
      </text:list-level-style-bullet>
    </text:list-style>
    <text:list-style style:name="id1-3-2-2-2-5-1">
      <text:list-level-style-bullet text:bullet-char="•" text:level="1">
        <style:list-level-properties text:min-label-width="10mm"/>
      </text:list-level-style-bullet>
    </text:list-style>
    <text:list-style style:name="id1-3-2-2-2-5-2">
      <text:list-level-style-bullet text:bullet-char="•" text:level="1">
        <style:list-level-properties text:min-label-width="10mm"/>
      </text:list-level-style-bullet>
    </text:list-style>
    <text:list-style style:name="id1-3-2-2-2-5-3">
      <text:list-level-style-bullet text:bullet-char="•" text:level="1">
        <style:list-level-properties text:min-label-width="10mm"/>
      </text:list-level-style-bullet>
    </text:list-style>
    <text:list-style style:name="id1-3-2-2-2-5-4">
      <text:list-level-style-bullet text:bullet-char="•" text:level="1">
        <style:list-level-properties text:min-label-width="10mm"/>
      </text:list-level-style-bullet>
    </text:list-style>
    <text:list-style style:name="id1-3-2-2-2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Verordening Ondergrond: kabels, leidingen en boomwortels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5:11 Awb  en de Verordening Ondergrond: kabels, leidingen en boomwortels gemeente Utrecht ; </text:p>
            <text:p text:style-name="al"/>
            <text:list text:style-name="id1-3-2-1-1-3">
              <text:list-item text:style-override="id1-3-2-1-1-3-1">
                <text:number>•</text:number>
                <text:p text:style-name="al">namens het college van burgemeesters en wethouders, toezichthouders als bedoeld in artikel 5:11 van de Algemene wet bestuursrecht (Awb) en andere wettelijke voorschriften, kan aanwijzen;</text:p>
              </text:list-item>
            </text:list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verwegende dat de afdeling Toezicht en Handhaving Openbare Ruimte (THOR) verantwoordelijk is</text:p>
            <text:list text:style-name="id1-3-2-2-1-3">
              <text:list-item text:style-override="id1-3-2-2-1-3-1">
                <text:number>•</text:number>
                <text:p text:style-name="al">voor toezicht en handhaving van de regels die gelden in de buitenruimte;</text:p>
              </text:list-item>
              <text:list-item text:style-override="id1-3-2-2-1-3-2">
                <text:number/>
                <text:p text:style-name="al">Dat de directeur VTH, volgens artikel 6.1.1.5 van de Mandaatregeling 2022 Gemeente Utrecht,</text:p>
              </text:list-item>
            </text:list>
            <text:p text:style-name="al">Besluit vast te stellen het Aanwijzingsbesluit Toezichthouders Verordening Ondergrond: kabels, leidingen en boomwortels gemeente Utrecht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</text:p>
            <text:p text:style-name="al">Als toezichthouders als bedoeld in artikel 5.11 van de Algemene wet bestuursrecht, belast met het toezicht op de naleving van de regels in de Verordening ondergrond: kabels, leidingen en boomwortels gemeente Utrecht en de Nadere regel kabels, leidingen en boomwortels gemeente Utrecht.</text:p>
            <text:p text:style-name="al"/>
            <text:p text:style-name="al">De medewerkers van Stadsbedrijven (SB) voor zover zij zijn aangesteld in de functie van:</text:p>
            <text:list text:style-name="id1-3-2-2-2-5">
              <text:list-item text:style-override="id1-3-2-2-2-5-1">
                <text:number>•</text:number>
                <text:p text:style-name="al">Groepshoofd Groen en Ondergrond (G&amp;O)</text:p>
              </text:list-item>
              <text:list-item text:style-override="id1-3-2-2-2-5-2">
                <text:number>•</text:number>
                <text:p text:style-name="al">Assetmanager Ondergrond,</text:p>
              </text:list-item>
              <text:list-item text:style-override="id1-3-2-2-2-5-3">
                <text:number>•</text:number>
                <text:p text:style-name="al">Senior adviseur Ondergrond</text:p>
              </text:list-item>
              <text:list-item text:style-override="id1-3-2-2-2-5-4">
                <text:number>•</text:number>
                <text:p text:style-name="al">Coördinator Ondergrond </text:p>
              </text:list-item>
              <text:list-item text:style-override="id1-3-2-2-2-5-5">
                <text:number>•</text:number>
                <text:p text:style-name="al">Toezichthouder Ondergrond( Vakspecialist G en H)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trekking</text:p>
            <text:p text:style-name="al">Het Aanwijzingsbesluit Toezichthouders Verordening kabels en leidingen van 10 juli 2018 wordt ingetrokk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de dag na bekendmaking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 Aanwijzingsbesluit Toezichthouders Verordening Ondergrond: kabels, leidingen en boomwortels gemeente Utrecht.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,</text:span></text:p>
            <text:p><text:span text:style-name="functie">Directeur Vergunningen, Toezicht en Handhaving</text:span></text:p>
            <text:p><text:span text:style-name="functie"/></text:p>
            <text:p><text:span text:style-name="functie">Gabriël van Arnema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36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6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6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DC.source">artikel 5:11 van de Algemene wet bestuursrecht]|[1.0:c:BWBR0005537&amp;artikel=5%3A11&amp;g=2022-05-01</meta:user-defined>
    <meta:user-defined meta:name="DCTERMS.abstract">Toezichthouders op Verordening ondergrond: kabels, leidingen en boomwortels gemeente Utrecht en de Nadere regel kabels, leidingen en boomwortels gemeente Utrecht</meta:user-defined>
    <meta:user-defined meta:name="DCTERMS.alternative">Aanwijzingsbesluit Toezichthouders Verordening Ondergrond: kabels, leidingen en boomwortels gemeente Utrecht</meta:user-defined>
    <dc:language>nl</dc:language>
    <meta:user-defined meta:name="OVERHEIDop.locatietype/OVERHEIDop.gebiedsmarkering">Gemeente</meta:user-defined>
    <meta:user-defined meta:name="DC.title">Aanwijzingsbesluit Toezichthouders Verordening Ondergrond: kabels, leidingen en boomwortels gemeente Utrech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61</meta:user-defined>
    <meta:user-defined meta:name="OVERHEIDop.betreftRegeling">CVDR676417_1</meta:user-defined>
    <meta:user-defined meta:name="OVERHEIDop.GmbID/DC.identifier">gmb-2022-203361</meta:user-defined>
    <meta:user-defined meta:name="xs:date/OVERHEIDop.startdatum">2022-05-06</meta:user-defined>
    <meta:user-defined meta:name="OVERHEIDop.versieInformatie"/>
  </office:meta>
</office:document-meta>
</file>