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op de locatie Jachtlustplein 1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2</text:p>
            <text:p text:style-name="common-al">Kenmerk: SXO-2022-024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3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3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materialen op de locatie Jachtlustplein 14 in Twello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360</meta:user-defined>
    <meta:user-defined meta:name="OVERHEIDop.GmbID/DC.identifier">gmb-2022-203360</meta:user-defined>
    <meta:user-defined meta:name="OVERHEIDop.versieInformatie"/>
  </office:meta>
</office:document-meta>
</file>