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Heerenpark kavel 15 Jozef Beaujean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958 </text:p>
            <text:p text:style-name="common-al">Adres : Heerenpark kavel 15 Jozef Beaujeanlaan Heerlen </text:p>
            <text:p text:style-name="common-al">Activiteit : het bouwen van een woning</text:p>
            <text:p text:style-name="common-al">Datum besluit : 2 mei 2022 </text:p>
            <text:p text:style-name="common-al"/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Heerenpark kavel 15 Jozef Beaujeanlaan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54</meta:user-defined>
    <meta:user-defined meta:name="OVERHEIDop.GmbID/DC.identifier">gmb-2022-203354</meta:user-defined>
    <meta:user-defined meta:name="OVERHEIDop.versieInformatie"/>
  </office:meta>
</office:document-meta>
</file>