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<text:span text:style-name="nadrukcur">Ingekomen aanvragen met naam evenement, locatie, datum evenement en zaaknummer:</text:span>
          </text:p>
            <text:list text:style-name="id1-3-2-1-1-3">
              <text:list-item text:style-override="id1-3-2-1-1-3-1">
                <text:number>1.</text:number>
                <text:p text:style-name="al">Biersteeg Festival; <text:span text:style-name="nadrukvet">Biersteeg</text:span>; 18-6-2022; 1130815;</text:p>
              </text:list-item>
              <text:list-item text:style-override="id1-3-2-1-1-3-2">
                <text:number>2.</text:number>
                <text:p text:style-name="al">Bierfestival ’t Slokje; <text:span text:style-name="nadrukvet">Kerkbrink</text:span>; 24 t/m 26-6-2022; 1130649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common-al">
            <text:span text:style-name="nadrukvet">Bezwaar</text:span>
          </text:p>
            <text:p text:style-name="common-al">Zie onderaan de adverten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334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48</meta:user-defined>
    <meta:user-defined meta:name="OVERHEIDop.GmbID/DC.identifier">gmb-2022-203348</meta:user-defined>
    <meta:user-defined meta:name="OVERHEIDop.versieInformatie"/>
  </office:meta>
</office:document-meta>
</file>