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arkeren in de voortuin aan Ligusterstraat 3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18909 </text:p>
            <text:p text:style-name="common-al">Adres : Ligusterstraat 38, 6413 JB te Heerlen </text:p>
            <text:p text:style-name="common-al">Activiteit : het parkeren in de voortuin</text:p>
            <text:p text:style-name="common-al">Datum besluit : 29 april 2022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3347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4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4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eerlen - kennisgeving verlenging beslistermijn: het parkeren in de voortuin aan Ligusterstraat 38 te Heerl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3347</meta:user-defined>
    <meta:user-defined meta:name="OVERHEIDop.GmbID/DC.identifier">gmb-2022-203347</meta:user-defined>
    <meta:user-defined meta:name="OVERHEIDop.versieInformatie"/>
  </office:meta>
</office:document-meta>
</file>