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ngezwaag en Luxwoude, Jonkersland</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evenementenvergunning op de locatie Langezwaag en Luxwoude, Jonkersland. De aanvraag is geregistreerd onder zaaknummer EV-2022-2527. De aanvraag betreft:</text:p>
            <text:p text:style-name="common-al">het houden van een avondvierdaagse van 20 t/m 24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334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4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4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angezwaag en Luxwoude, Jonkersland</meta:user-defined>
    <meta:user-defined meta:name="DCTERMS.W3CDTF/DCTERMS.available">2022-05-05</meta:user-defined>
    <meta:user-defined meta:name="DCTERMS.W3CDTF/OVERHEIDop.jaargang">2022</meta:user-defined>
    <meta:user-defined meta:name="OVERHEIDop.publicationIssue">203343</meta:user-defined>
    <meta:user-defined meta:name="OVERHEIDop.GmbID/DC.identifier">gmb-2022-203343</meta:user-defined>
    <meta:user-defined meta:name="OVERHEIDop.versieInformatie"/>
  </office:meta>
</office:document-meta>
</file>