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Beuningen 2020 </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het college van burgemeester en wethouders van 28 januari 2020;</text:p>
            <text:p text:style-name="al">gelet op artikel 212 van de Gemeentewet;</text:p>
            <text:p text:style-name="al">gezien het advies van de FAZ;</text:p>
            <text:p text:style-name="al">BESLUIT</text:p>
            <text:p text:style-name="al">vast te stellen de Financiële verordening van de Gemeente Beuningen 2020:</text:p>
            <text:p text:style-name="al">
            <text:span text:style-name="nadrukvet">Hoofdstuk 1. Algemene bepalingen</text:span>
          </text:p>
            <text:p text:style-name="al">
            <text:span text:style-name="nadrukvet">Artikel 1. Begripsbepaling</text:span>
          </text:p>
            <text:p text:style-name="al">In deze verordening wordt verstaan onder:</text:p>
            <text:p text:style-name="al">— <text:span text:style-name="nadrukcur">BBV: </text:span>Besluit Begroting en Verantwoording provincies en gemeenten — <text:span text:style-name="nadrukcur">administratie: </text:span>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afdeling: </text:span>iedere organisatorische eenheid binnen de gemeentelijke organisatie met een eigen rechtstreekse verantwoordelijkheid aan het college;</text:p>
            <text:p text:style-name="al">— <text:span text:style-name="nadrukcur">inkomsten: </text:span>totaal van de baten voor toevoegingen en onttrekkingen van reserves;</text:p>
            <text:p text:style-name="al">— <text:span text:style-name="nadrukcur">netto schuld per inwoner: </text:span>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span text:style-name="nadrukcur">onbenutte belastingcapaciteit onroerende zaakbelasting: </text:span>verschil tussen de opbrengst onroerende zaakbelasting bij de tarieven die minimaal nodig zijn voor toegang tot de procedure van artikel 12 van de Financiële-verhoudingswet en de (geraamde) opbrengst onroerende zaakbelasting;</text:p>
            <text:p text:style-name="al">— <text:span text:style-name="nadrukcur">overheidsbedrijf: </text:span>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cur">prioriteit: </text:span>van een prioriteit (nieuw beleid) is sprake als de gemeenteraad bij het vaststellen van de begroting extra financiële middelen beschikbaar stelt voor een specifiek doel, waarbij de dekking niet geregeld is in een voorafgaand raadsbesluit of een eerdere begroting (huidig beleid).</text:p>
            <text:p text:style-name="al">Waar in deze verordening wordt gesproken over “begroting” en “rekening” wordt de jaarlijkse Programmabegroting en Jaarstukken bedoeld.</text:p>
            <text:p text:style-name="al">
            <text:span text:style-name="nadrukvet">Hoofdstuk 2. Begroting en verantwoording</text:span>
          </text:p>
            <text:p text:style-name="al">
            <text:span text:style-name="nadrukvet">Artikel 2. Programmaplan</text:span>
          </text:p>
            <text:p text:style-name="al">De raad stelt de programma-indeling vast.</text:p>
            <text:p text:style-name="al">
            <text:span text:style-name="nadrukvet">Artikel 3. Inrichting begroting en jaarstukken</text:span>
          </text:p>
            <text:p text:style-name="al">1. Bij de begroting en de jaarstukken worden onder elk van de programma’s, het overzicht van algemene dekkingsmiddelen, het overzicht van de overhead en de baten en lasten per taakveld weergegeven. Het bedrag voor onvoorzien en het bedrag voor de heffing voor de vennootschapsbelasting worden apart weergegeven.</text:p>
            <text:p text:style-name="al">2. Bij de uiteenzetting van (de financiële positie) in de begroting wordt van de nieuwe investeringen per investering het benodigde investeringskrediet weergegeven.</text:p>
            <text:p text:style-name="al">3. In de jaarstukken wordt van de investeringen de uitputting van de geautoriseerde investeringskredieten en de actuele raming van de totale uitgaven en inkomsten weergegeven.</text:p>
            <text:p text:style-name="al">
            <text:span text:style-name="nadrukvet">Artikel 4. Kaders begroting</text:span>
          </text:p>
            <text:p text:style-name="al">1. Het college biedt voor 1 juli aan de raad een Kadernota aan met een voorstel voor het beleid en de financiële kaders van de begroting voor het volgende begrotingsjaar en de meerjarenraming. In deze nota wordt ook een actualisatie over de eerste 4 maanden van het lopende begrotingsjaar opgenomen. De raad stelt deze nota vast.</text:p>
            <text:p text:style-name="al">
            <text:span text:style-name="nadrukvet">2. </text:span>In de programmabegroting nemen we de verplichte onderdelen van het programmaplan conform artikel 8 lid 1 van de BW op.</text:p>
            <text:p text:style-name="al">
            <text:span text:style-name="nadrukvet">Artikel 5. Autorisatie begroting en investeringskredieten</text:span>
          </text:p>
            <text:p text:style-name="al">1. De raad autoriseert met het vaststellen van de begroting de baten en de lasten per programma van het begrotingsjaar vast en neemt kennis van het meerjarenperspectief.</text:p>
            <text:p text:style-name="al">2. Alle nieuwe investeringen worden geautoriseerd bij de vaststelling van de begroting.</text:p>
            <text:p text:style-name="al">3. Bij de begrotingsbehandeling geeft de raad aan van welke nieuwe investeringen hij op een later tijdstip een apart voorstel voor autorisatie van het investeringskrediet wil ontvangen.</text:p>
            <text:p text:style-name="al">4. 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p text:style-name="al">5. 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6.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C 1.000.000 informeert het college de raad in het voorstel over het effect van de investering op de schuldpositie van de gemeente.</text:p>
            <text:p text:style-name="al">
            <text:span text:style-name="nadrukvet">Artikel 6. Tussentijdse bestuursrapportage</text:span>
          </text:p>
            <text:p text:style-name="al">1. Het college informeert de raad door middel van een tussentijdse bestuur rapportage (Herfstnota) over de realisatie van de begroting van de gemeente over de eerste 8 maanden van het lopende boekjaar.</text:p>
            <text:p text:style-name="al">2. De tussenrapportage bevat een uiteenzetting over de uitvoering en het bijstellen van het beleid en een overzicht met de bijgestelde raming van:</text:p>
            <text:p text:style-name="al">a. de baten en lasten per programma over het lopende boekjaar, met mutaties voor de komende 3 jaar;</text:p>
            <text:p text:style-name="al">b. de (beoogde) toevoegingen en onttrekkingen aan reserves per programma;</text:p>
            <text:p text:style-name="al">c. het resultaat, volgende uit a en b;</text:p>
            <text:p text:style-name="al">d. in de tussenrapportage worden afwijkingen groter dan 6 25.000 toegelicht op de</text:p>
            <text:p text:style-name="al">oorspronkelijke ramingen van de baten en lasten, projecten en investeringskredieten.</text:p>
            <text:p text:style-name="al">
            <text:span text:style-name="nadrukvet">Artikel 7. Informatieplicht</text:span>
          </text:p>
            <text:p text:style-name="al">Het college besluit niet over:</text:p>
            <text:p text:style-name="al">a. de aan- en verkoop van goederen, werken en diensten groter dan de Europese aanbestedingsgrens, als daar geen budget of krediet voor is geautoriseerd;</text:p>
            <text:p text:style-name="al">b. het verstrekken van leningen, waarborgen en garanties groter dan C 100.000; </text:p>
            <text:p text:style-name="al">c. het verstrekken van kapitaal aan instellingen en ondernemingen, dan nadat de raad is geïnformeerd over het voornemen en hiertoe in de gelegenheid is gesteld zijn wensen en bedenkingen ter kennis van het college te brengen.</text:p>
            <text:p text:style-name="al">
            <text:span text:style-name="nadrukvet">Artikel 8. EMU-saldo</text:span>
          </text:p>
            <text:p text:style-name="al">Wanneer het Rijk de gemeente bericht dat alle gemeenten samen het collectieve aandeel van gemeenten in het EMU-tekort, bedoeld in artikel 3.6 van de Wet houdbare overheidsfinanciën, hebben overschreden, informeert het college de raad of een aanpassing van de begroting nodig is.</text:p>
            <text:p text:style-name="al">Als het college een aanpassing nodig acht, doet het college een voorstel voor het wijzigen van de begroting.</text:p>
            <text:p text:style-name="al">
            <text:span text:style-name="nadrukvet">Hoofdstuk 3. Financieel beleid</text:span>
          </text:p>
            <text:p text:style-name="al">
            <text:span text:style-name="nadrukvet">Artikel 9. Waardering en afschrijving vaste activa</text:span>
          </text:p>
            <text:p text:style-name="al">1. Materiele vaste activa met een meerjarig maatschappelijk nut worden onder aftrek van derden geactiveerd.</text:p>
            <text:p text:style-name="al">2. Immateriële en materiële vaste activa worden afgeschreven volgens de methodiek en de termijnen zoals vermeld in bijlage 1 “afschrijvingsbeleid” bij deze verordening.</text:p>
            <text:p text:style-name="al">3. Kosten voor het afsluiten van geldleningen worden direct ten laste van de exploitatie gebracht.</text:p>
            <text:p text:style-name="al">4. Geactiveerde kosten voor onderzoek en ontwikkeling voor een bepaald actief worden lineair in maximaal 5 jaar afgeschreven</text:p>
            <text:p text:style-name="al">
            <text:span text:style-name="nadrukvet">Artikel 10. Voorziening voor oninbare vorderingen</text:span>
          </text:p>
            <text:p text:style-name="al">Voor openstaande vorderingen wordt een voorziening wegens oninbaarheid gevormd op basis van een individuele beoordeling op inbaarheid van de openstaande vorderingen.</text:p>
            <text:p text:style-name="al">
            <text:span text:style-name="nadrukvet">Artikel 11. Reserves en voorzieningen</text:span>
          </text:p>
            <text:p text:style-name="al">1. Het college biedt de raad een nota reserves en voorzieningen aan. Deze nota wordt door de raad behandeld en vastgesteld en gaat o.a. over:</text:p>
            <text:p text:style-name="al">a. de vorming en besteding van reserves;</text:p>
            <text:p text:style-name="al">b. de vorming en besteding van voorzieningen;</text:p>
            <text:p text:style-name="al">c. de minimale hoogte van de algemene reserve.</text:p>
            <text:p text:style-name="al">2. Bij een voorstel voor de instelling van een bestemmingsreserve voor een investeringsvoornemen wordt minimaal aangegeven:</text:p>
            <text:p text:style-name="al">a. het specifieke doel van de reserve;</text:p>
            <text:p text:style-name="al">b. de voeding en onttrekking van de reserve;</text:p>
            <text:p text:style-name="al">c. de maximale hoogte van de reserve;</text:p>
            <text:p text:style-name="al">d. de maximale looptijd.</text:p>
            <text:p text:style-name="al">3. Als een bestemmingsreserve voor een investeringsvoornemen binnen de aangegeven maximale looptijd niet heeft geleid tot een investering, valt de bestemmingsreserve vrij en wordt deze toegevoegd aan de algemene reserve.</text:p>
            <text:p text:style-name="al">
            <text:span text:style-name="nadrukvet">Artikel 12. Kostprijsberekening</text:spa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BTW en de rente van de inzet van vreemd vermogen, voor de financiering van de in gebruik zijnde activa betrokken.</text:p>
            <text:p text:style-name="al">2. Het college beoordeelt jaarlijks het systeem van kostentoerekening en doet voorstellen aan de raad over de uitgangspunten voor de kostprijsberekening.</text:p>
            <text:p text:style-name="al">
            <text:span text:style-name="nadrukvet">Artikel 13. Prijzen economische activiteiten</text:span>
          </text:p>
            <text:p text:style-name="al">1. Voor de levering van goederen, diensten of werken door de gemeente aan overheidsbedrijven en derden waarbij de gemeente in concurrentie met marktpartijen treedt, wordt ten minste de geraamde integrale kostprijs in rekening gebracht.</text:p>
            <text:p text:style-name="al">2. Het college beoordeelt periodiek dit systeem van integrale kostprijsberekening en doet voorstellen aan de raad over de uitgangspunten voor deze berekening.</text:p>
            <text:p text:style-name="al">
            <text:span text:style-name="nadrukvet">Artikel 14. Vaststelling hoogte belastingen, rechten, heffingen en prijzen</text:span>
          </text:p>
            <text:p text:style-name="al">1. Het college doet voorstellen aan de raad over de uitgangspunten van de belastingen, rioolheffingen, de afvalstoffenheffing, rechten en leges, huren en pachten.</text:p>
            <text:p text:style-name="al">
            <text:span text:style-name="nadrukvet">Artikel 15. Financieringsfunctie</text:span>
          </text:p>
            <text:p text:style-name="al">1. Voor het aantrekken van financieringen met een looptijd langer dan één jaar worden ten minste twee prijsopgaven bij verschillende financiële instellingen gevraagd;</text:p>
            <text:p text:style-name="al">2. Bij het verstrekken van leningen, het verstrekken van garanties en het verstrekken van risicodragend kapitaal bedingt het college indien mogelijk zekerheden.</text:p>
            <text:p text:style-name="al">
            <text:span text:style-name="nadrukvet">Hoofdstuk 4. Paragrafen</text:span>
          </text:p>
            <text:p text:style-name="al">
            <text:span text:style-name="nadrukvet">Artikel 16 Paragrafen</text:span>
          </text:p>
            <text:p text:style-name="al">1. Bij de begroting en de jaarstukken neemt het college de verplichte paragrafen (en onderdelen) op die voorgeschreven worden in de BBV.</text:p>
            <text:p text:style-name="al">2. Het college biedt de raad ten minste een keer per vijfjaar een actualisatie van de onderhoudsplannen gebouwen, wegen, rioleringen en openbaar groen aan. Het plan geeft het kader weer voor het beoogde onderhoudsniveau, de planning van het onderhoud en de kosten van het onderhoud.</text:p>
            <text:p text:style-name="al">3. De plannen worden voorafgaand aan de verwerking in de programmabegroting ter vaststelling aangeboden aan de raad.</text:p>
            <text:p text:style-name="al">
            <text:span text:style-name="nadrukvet">Hoofdstuk 5. Financiële organisatie en financieel beheer</text:span>
          </text:p>
            <text:p text:style-name="al">
            <text:span text:style-name="nadrukvet">Artikel 17. Administratie</text:span>
          </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text:p>
            <text:p text:style-name="al">informatie, alsmede voor de controle op de rechtmatigheid, de doelmatigheid en de doeltreffendheid van het gevoerde bestuur in relatie tot de gestelde beleidsdoelen, de begroting en relevante wet- en regelgeving.</text:p>
            <text:p text:style-name="al">
            <text:span text:style-name="nadrukvet">Artikel 18. Financiële organisatie</text:span>
          </text:p>
            <text:p text:style-name="al">Het college draagt zorgt voor:</text:p>
            <text:p text:style-name="al">a. een eenduidige indeling van de gemeentelijke organisatie en een eenduidig toewijzing van de gemeentelijke taken aan de afdelingen;</text:p>
            <text:p text:style-name="al">b. een adequate scheiding van taken, functies, bevoegdheden en verantwoordelijkheden;</text:p>
            <text:p text:style-name="al">c. de verlening van mandaten en volmachten voor het aangaan van verplichtingen ten laste</text:p>
            <text:p text:style-name="al">van de toegekende budgetten en investeringskredieten;</text:p>
            <text:p text:style-name="al">d. de interne regels voor taken en bevoegdheden, de verantwoordingsrelaties en de bijbehorende informatievoorziening van de financieringsfunctie;</text:p>
            <text:p text:style-name="al">e. de te maken afspraken met de afdelingen over de te leveren prestaties, de daarvoor beschikbare middelen en de wijze en frequentie van rapportage over de voortgang van de activiteiten en uitputting van middelen;</text:p>
            <text:p text:style-name="al">f. de kostenverdeelsleutels voor het eenduidig toewijzen van baten en lasten aan de taakvelden;</text:p>
            <text:p text:style-name="al">g. het beleid en de interne regels voor de inkoop en de aanbesteding van goederen, werken en diensten;</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text:p>
            <text:p text:style-name="al">
            <text:span text:style-name="nadrukvet">Artikel 19. Interne controle</text:span>
          </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text:p>
            <text:p text:style-name="al">
            <text:span text:style-name="nadrukvet">Hoofdstuk 6. Slotbepalingen</text:span>
          </text:p>
            <text:p text:style-name="al">
            <text:span text:style-name="nadrukvet">Artikel 20. Intrekken oude verordening en overgangsrecht</text:span>
          </text:p>
            <text:p text:style-name="al">1. De Financiële verordening van de gemeente Beuningen 2016 wordt ingetrokken, met dien verstande dat zij van toepassing blijft op de jaarrekening en het jaarverslag en bijbehorende stukken van het begrotingsjaar voorafgaand aan het jaar waarin deze verordening in werking treedt en op de programmabegroting en jaarstukken, waarin deze verordening in werking treedt.</text:p>
            <text:p text:style-name="al">2. Op investeringen in de openbare ruimte met maatschappelijk nut die voor 1 januari 2020 zijn gedaan, blijft de Financiële verordening van de gemeente Beuningen 2016 van toepassing zoals deze gold op de dag voor de inwerkingtreding van deze verordening.</text:p>
            <text:p text:style-name="al">
            <text:span text:style-name="nadrukvet">Artikel 21. Inwerkingtreding en citeertitel</text:span>
          </text:p>
            <text:p text:style-name="al">1. Deze verordening treedt met terugwerkende kracht in werking op 1 januari 2020</text:p>
            <text:p text:style-name="al">2. Deze verordening wordt aangehaald als: Financiële verordening gemeente Beuningen 2020.</text:p>
            <text:p text:style-name="al">Aldus vastgesteld in de vergadering van de raad van 3 maart 2020.</text:p>
            <text:p text:style-name="al">De griffier, Dd voorzitter.</text:p>
            <text:p text:style-name="al">
            <text:span text:style-name="nadrukvet">Bijlage afschrijvingsbeleid bij artikel 9</text:span>
          </text:p>
            <text:p text:style-name="al">
            <text:span text:style-name="nadrukvet">Afschrijvingsbeleid immateriële vaste activa</text:span>
          </text:p>
            <text:p text:style-name="al">Definitie: Immateriële vaste activa zijn bezittingen die niet tastbaar zijn maar wel waarde vertegenwoordigen. Voorbeeld zijn kosten die zijn verbonden aan het sluiten van geldleningen en de kosten van onderzoek en ontwikkeling voor mogelijke investeringen.</text:p>
            <text:p text:style-name="al">De volgende immateriële vaste activa worden lineair afgeschreven in:</text:p>
            <text:p text:style-name="al">a. maximaal 40 jaar: bijdragen aan activa in eigendom van derden;</text:p>
            <text:p text:style-name="al">b. 5 jaar: kosten voor onderzoek en ontwikkeling;</text:p>
            <text:p text:style-name="al">
            <text:span text:style-name="nadrukvet">Afschrijvingsbeleid materiële vaste activa met economisch nut</text:span>
          </text:p>
            <text:p text:style-name="al">Definitie: Dit zijn bezittingen waarvoor het benodigde vermogen voor een periode langer dan 1 jaar is vastgelegd. Deze investeringen kunnen verhandeld worden zoals gebouwen of er kan een bijdrage gevraagd worden zoals riolering.</text:p>
            <text:p text:style-name="al">Activa met economisch nut en een verkrijgingsprijs van minder dan C 10.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a. maximaal 60 jaar: rioleringen;</text:p>
            <text:p text:style-name="al">b. maximaal 40 jaar: nieuwbouw woonruimten en schoolgebouwen;</text:p>
            <text:p text:style-name="al">c. 25 - 40 jaar: nieuwbouw kantoren en bedrijfsgebouwen;</text:p>
            <text:p text:style-name="al">d. maximaal 25 jaar: renovatie, restauratie en aankoop woonruimten en schoolgebouwen;</text:p>
            <text:p text:style-name="al">e. 10 - 20 jaar: technische installaties in bedrijfsgebouwen;</text:p>
            <text:p text:style-name="al">f. 10 - 20 jaar: veiligheidsvoorzieningen bedrijfsgebouwen;</text:p>
            <text:p text:style-name="al">g. 10-20 jaar: kantoormeubilair;</text:p>
            <text:p text:style-name="al">h. 8-15 jaar: aanhangwagens, personenauto’s en lichte/zware motorvoertuigen;</text:p>
            <text:p text:style-name="al">i. 3-5 jaar: automatiseringsapparatuur.</text:p>
            <text:p text:style-name="al">
            <text:span text:style-name="nadrukvet">Afschrijvingsbeleid materiële vaste activa met maatschappelijk nut</text:span>
          </text:p>
            <text:p text:style-name="al">Definitie: Deze investeringen kunnen niet verhandeld worden zoals bijvoorbeeld rotondes.</text:p>
            <text:p text:style-name="al">De volgende materiële vaste activa met maatschappelijk nut worden lineair afgeschreven in:</text:p>
            <text:p text:style-name="al">a. Maximaal 40 jaar: parken, sportvelden en groenvoorzieningen;</text:p>
            <text:p text:style-name="al">b. maximaal 40 jaar: wegen, pleinen en rotondes;</text:p>
            <text:p text:style-name="al">c. maximaal 40 jaar: tunnels, viaducten en bruggen;</text:p>
            <text:p text:style-name="al">d. maximaal 40 jaar: geluidswallen;</text:p>
            <text:p text:style-name="al">e. maximaal 40 jaar: openbare verlichting;</text:p>
            <text:p text:style-name="al">f. maximaal 20 jaar: straatmeubilair;</text:p>
            <text:p text:style-name="al">g. maximaal 25 jaar: pompen en gemalen;</text:p>
            <text:p text:style-name="al">Toelichting op de artikelen</text:p>
            <text:p text:style-name="al">
            <text:span text:style-name="nadrukvet">Artikel 1. Begripsbepaling</text:span>
          </text:p>
            <text:p text:style-name="al">Het begrip administratie is gedefinieerd ten behoeve van artikel 17 van de verordening.</text:p>
            <text:p text:style-name="al">Het begrip afdeling is gedefinieerd ten behoeve van de artikelen 17 en 18 van de verordening.</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span text:style-name="nadrukvet">Artikel 2. Programmaplan</text:span>
          </text:p>
            <text:p text:style-name="al">Dit artikel bevat bepalingen over de inrichting van de begroting en de jaarstukken. De indeling van de programma’s wordt door de raad bepaald. Het <text:span text:style-name="nadrukcur">Besluit begroting en verantwoording provincies en gemeenten </text:span>(hierna: BBV) bepaalt in aanvulling hierop, dat de taakvelden aan de programma’s moeten worden toegewezen.</text:p>
            <text:p text:style-name="al">Het BBV schrijft een aantal verplichte paragrafen voor. In een paragraaf wordt de raad integraal over een bepaald thema dat dwars door de begroting loopt, geïnformeerd. De raad bepaalt welke paragrafen hij nog meer wenst.</text:p>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derde lid wordt voor de jaarrekening het inzicht in de uitputting van investeringskredieten geregeld.</text:p>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áren zijn vastgelegd. De kaders geven richting aan het college voor het opstellen van de begroting en de meerjarenraming. In deze nota wordt ook een actualisatie van het huidige begrotingsjaar opgenomen.</text:p>
            <text:p text:style-name="al">Artikel 8 van het BBV zegt, dat een bedrag voor onvoorzien moet zijn opgenomen in de programmabegroting.</text:p>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text:p>
            <text:p text:style-name="al">In het derde lid is opgenomen dat de raad binnen een activiteit als prioriteit kan bestempelen, waarvoor hij apart de baten en lasten wilt autoriseren.</text:p>
            <text:p text:style-name="al">Naast lopende uitgaven doet een gemeenten aan investeringen, waaronder investeringen in grondexploitaties. Ook uitgaven voor investeringen moeten door de raad worden geautoriseerd.</text:p>
            <text:p text:style-name="al">Voor de autorisatie van deze investeringskredieten is er voor gekozen deze bij de</text:p>
            <text:p text:style-name="al">begrotingsbehandeling mee te nemen. Wel kan de raad bij de begrotingsbehandeling aangegeven, welke investeringskredieten hij op een later tijdstip wenst te autoriseren, (artikel 2)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Gedurende het begrotingsjaar komen ook nieuwe investeringsvoornemens op tafel, die bij het opstellen van de begroting niet waren voorzien. Het zesde lid van het artikel regelt de autorisatie</text:p>
            <text:p text:style-name="al">van de investeringskredieten anders dan bij vaststelling van de begroting. Dus ook voor</text:p>
            <text:p text:style-name="al">investeringen die pas in de loop van het begrotingsjaar worden voorzien. Daarbij draagt dit lid aan het college op bij grote investeringen aan te geven wat het effect is op de schuldpositie van de gemeente.</text:p>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Er is gekozen voor twee tussenrapportages (kadernota en herfstnota).</text:p>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text:p>
            <text:p text:style-name="al">opgesomde rechtshandelingen met een financieel gevolg, indien het aangaan van deze</text:p>
            <text:p text:style-name="al">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text:p>
            <text:p text:style-name="al">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pan text:style-name="nadrukvet">Artikel 9. Waardering 8</text:span>
            <text:span text:style-name="nadrukvet">í </text:span>
            <text:span text:style-name="nadrukvet">afschrijving vaste activa</text:span>
          </text:p>
            <text:p text:style-name="al">In het tweede lid, onder a, van artikel 212 van de Gemeentewet is opgenomen, dat de financiële verordening in elk geval de regels voor waardering en afschrijving van activa bevat. Hieraan is in artikel 9 invulling gegeven.</text:p>
            <text:p text:style-name="al">
            <text:span text:style-name="nadrukvet">Artikel 10. Voorziening voor oninbare vorderingen</text:span>
          </text:p>
            <text:p text:style-name="al">Voor de oninbaarheid van vorderingen moet een gemeente een voorziening vormen.</text:p>
            <text:p text:style-name="al">
            <text:span text:style-name="nadrukvet">Artikel 11.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text:p>
            <text:p text:style-name="al">bestemmingsreserves op de balans blijven staan waar tegenover in het geheel geen</text:p>
            <text:p text:style-name="al">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text:p>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text:p>
            <text:p text:style-name="al">Met de wijziging van het BBV met ingang van 2017 moeten de overheadkosten apart worden</text:p>
            <text:p text:style-name="al">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span text:style-name="nadrukvet">Artikel 13. Prijzen economische activiteiten</text:span>
          </text:p>
            <text:p text:style-name="al">Als een gemeente goederen, diensten of werken levert aan overheidsbedrijven of derden dan magzij deze activiteiten niet bevoordelen als het economische activiteiten betreffen. Economische activiteiten zijn hier activiteiten waarmee de gemeenten in concurrentie met andere ondernemingen treed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vet">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text:p>
            <text:p text:style-name="al">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jaarlijks te herzien.</text:p>
            <text:p text:style-name="al">
            <text:span text:style-name="nadrukvet">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
            <text:span text:style-name="nadrukvet">Hoofdstuk 4. Paragrafen</text:span>
          </text:p>
            <text:p text:style-name="al">Het eerste lid geeft aan dat het college conform de BBV de verplichte richtlijnen opneemt in de begroting en de jaarstukken. In de financiële verordening kan de raad bepalen, dat hij ook over aanvullende zaken in de paragrafen wil worden geïnformeerd.</text:p>
            <text:p text:style-name="al">
            <text:span text:style-name="nadrukvet">Hoofdstuk 5. Financiële organisatie en financieel beheer</text:span>
          </text:p>
            <text:p text:style-name="al">
            <text:span text:style-name="nadrukvet">Artikel 17.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text:p>
            <text:p text:style-name="al">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text:p>
            <text:p text:style-name="al">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span text:style-name="nadrukvet">Hoofdstuk 6. Slotbepalingen</text:span>
          </text:p>
            <text:p text:style-name="al">
            <text:span text:style-name="nadrukvet">Artikel 2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al">
            <text:span text:style-name="nadrukvet">Artikel 21. Inwerkingtreding en citeertitel</text:span>
          </text:p>
            <text:p text:style-name="al">Met ingang van 1 januari 2020gelden vanwege de wijzigingen van het BBV andere bepalingen voor het activeren en afschrijven van nieuwe investeringen met maatschappelijk nut. In het tweede lid van artikel 27 is een overgangsbepaling opgenomen. Voor investering en met maatschappelijk nut voor 2020 zijn de bepalingen uit de oude financiële verordening nog van kracht.</text:p>
            <text:p text:style-name="al">
            <text:span text:style-name="nadrukvet">Vaststelling</text:span>
          </text:p>
            <text:p text:style-name="al">Uitgaande stukken van de raad moeten door de burgemeester worden ondertekend (eerste lid artikel 75 van de Gemeentewet). De griffier moet de uitgaande stukken van de raad</text:p>
            <text:p text:style-name="al">medeondertekenen (artikel 107c van de Gemeentewet). De financiële verordening moet worden gepubliceerd.</text:p>
            <text:p text:style-name="al">Binnen twee weken na vaststelling door de raad moet het college de verordening aan</text:p>
            <text:p text:style-name="al">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3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2 van de Gemeentewet]|[1.0:c:BWBR0005416&amp;artikel=212&amp;g=2022-01-01</meta:user-defined>
    <dc:language>nl</dc:language>
    <meta:user-defined meta:name="OVERHEIDop.locatietype/OVERHEIDop.gebiedsmarkering">Gemeente</meta:user-defined>
    <meta:user-defined meta:name="DC.title">Financiële verordening gemeente Beuningen 2020</meta:user-defined>
    <meta:user-defined meta:name="DCTERMS.W3CDTF/DCTERMS.available">2022-01-18</meta:user-defined>
    <meta:user-defined meta:name="DCTERMS.W3CDTF/OVERHEIDop.jaargang">2022</meta:user-defined>
    <meta:user-defined meta:name="OVERHEIDop.publicationIssue">20334</meta:user-defined>
    <meta:user-defined meta:name="OVERHEIDop.betreftRegeling">CVDR671697_1</meta:user-defined>
    <meta:user-defined meta:name="xs:date/OVERHEIDop.startdatum">2020-01-01</meta:user-defined>
    <meta:user-defined meta:name="OVERHEIDop.GmbID/DC.identifier">gmb-2022-20334</meta:user-defined>
    <meta:user-defined meta:name="OVERHEIDop.versieInformatie"/>
  </office:meta>
</office:document-meta>
</file>