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pand tot 12 zelfstandige wooneenheden aan Kerkraderweg 7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8374 </text:p>
            <text:p text:style-name="common-al">Adres : Kerkraderweg 76, 6416 CK te Heerlen </text:p>
            <text:p text:style-name="common-al">Activiteit : het verbouwen van het pand tot 12 zelfstandige wooneenheden</text:p>
            <text:p text:style-name="common-al">Datum besluit : 29 april 2022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333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3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3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het pand tot 12 zelfstandige wooneenheden aan Kerkraderweg 76 te Heerl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339</meta:user-defined>
    <meta:user-defined meta:name="OVERHEIDop.GmbID/DC.identifier">gmb-2022-203339</meta:user-defined>
    <meta:user-defined meta:name="OVERHEIDop.versieInformatie"/>
  </office:meta>
</office:document-meta>
</file>