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0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W2022-0168 voor een omgevingsvergunning betreffende het realiseren van een opbouw aan de achterzijde van de woning op locatie Molendijk 104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3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dijk 104 te Nieuwe-Tong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30</meta:user-defined>
    <meta:user-defined meta:name="OVERHEIDop.GmbID/DC.identifier">gmb-2022-203330</meta:user-defined>
    <meta:user-defined meta:name="OVERHEIDop.versieInformatie"/>
  </office:meta>
</office:document-meta>
</file>