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roeverij De Open Keuken; <text:span text:style-name="nadrukvet">Laanstraat 31</text:span>; exploitatievergunning voor een tijdelijke terrasuitbreiding; 1128932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29</meta:user-defined>
    <meta:user-defined meta:name="OVERHEIDop.GmbID/DC.identifier">gmb-2022-203329</meta:user-defined>
    <meta:user-defined meta:name="OVERHEIDop.versieInformatie"/>
  </office:meta>
</office:document-meta>
</file>