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woning aan Oude Brunssummerweg sectie A perceelnr 563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8813 </text:p>
            <text:p text:style-name="common-al">Adres : Sectie A perceelnummer 5639 Oude Brunssummerweg Heerlen </text:p>
            <text:p text:style-name="common-al">Activiteit : het bouwen van een woning</text:p>
            <text:p text:style-name="common-al">Datum besluit : 29 april 2022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332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2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2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kennisgeving verlenging beslistermijn: het bouwen van een woning aan Oude Brunssummerweg sectie A perceelnr 5639 te Heerl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3326</meta:user-defined>
    <meta:user-defined meta:name="OVERHEIDop.GmbID/DC.identifier">gmb-2022-203326</meta:user-defined>
    <meta:user-defined meta:name="OVERHEIDop.versieInformatie"/>
  </office:meta>
</office:document-meta>
</file>