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camperplaatsen met tien plaatsen, Eikelhofweg 9 8121CV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220192022</text:p>
            <text:p text:style-name="common-al">Ingekomen: 26-04-2022</text:p>
            <text:p text:style-name="common-al">Locatie: Eikelhofweg 9 8121CV Olst</text:p>
            <text:p text:style-name="common-al">Projectomschrijving: het uitbreiden van de camperplaatsen met tien plaatsen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03323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2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2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220192022</meta:user-defined>
    <meta:user-defined meta:name="DCTERMS.abstract">het uitbreiden van de camperplaatsen met tien plaatsen</meta:user-defined>
    <dc:language>nl</dc:language>
    <meta:user-defined meta:name="OVERHEIDop.locatietype/OVERHEIDop.gebiedsmarkering">Punt</meta:user-defined>
    <meta:user-defined meta:name="DC.title">Aanvraag omgevingsvergunning, het uitbreiden van de camperplaatsen met tien plaatsen, Eikelhofweg 9 8121CV Olst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323</meta:user-defined>
    <meta:user-defined meta:name="OVERHEIDop.GmbID/DC.identifier">gmb-2022-203323</meta:user-defined>
    <meta:user-defined meta:name="OVERHEIDop.versieInformatie"/>
  </office:meta>
</office:document-meta>
</file>