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plitsen van de woning aan Heerlerbaan 2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203 </text:p>
            <text:p text:style-name="common-al">Adres : Heerlerbaan 226, 6418 CM te Heerlen </text:p>
            <text:p text:style-name="common-al">Activiteit : het splitsen van de woning</text:p>
            <text:p text:style-name="common-al">Datum besluit : 28 april 20</text:p>
            <text:p text:style-name="common-al"/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2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splitsen van de woning aan Heerlerbaan 226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21</meta:user-defined>
    <meta:user-defined meta:name="OVERHEIDop.GmbID/DC.identifier">gmb-2022-203321</meta:user-defined>
    <meta:user-defined meta:name="OVERHEIDop.versieInformatie"/>
  </office:meta>
</office:document-meta>
</file>