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96 te Maastricht. Verlenging beslistermijn omgevingsvergunning, het realiseren van een aanbouw over 2 bouwlagen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484WB</text:p>
            <text:p text:style-name="common-al">
            <text:span text:style-name="nadrukvet">Mergelweg 96 te Maastricht</text:span>
          </text:p>
            <text:p text:style-name="common-al">
            <text:span text:style-name="nadrukvet">het realiseren van een aanbouw over 2 bouwlagen aan de achterzijde van de woning</text:span>
          </text:p>
            <text:p text:style-name="common-al"/>
            <text:p text:style-name="common-al">
            <text:span text:style-name="nadrukvet">Datum ontvangst aanvraag:</text:span> 9 maart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331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1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1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rgelweg 96 te Maastricht. Verlenging beslistermijn omgevingsvergunning, het realiseren van een aanbouw over 2 bouwlagen aan de achterzijde van de woning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318</meta:user-defined>
    <meta:user-defined meta:name="OVERHEIDop.GmbID/DC.identifier">gmb-2022-203318</meta:user-defined>
    <meta:user-defined meta:name="OVERHEIDop.versieInformatie"/>
  </office:meta>
</office:document-meta>
</file>