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 aan Helium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174 </text:p>
            <text:p text:style-name="common-al">Adres : Sectie S perceelnummer 850 (Heliumweg) Heerlen </text:p>
            <text:p text:style-name="common-al">Activiteit : het bouwen van een bedrijfspand</text:p>
            <text:p text:style-name="common-al">Datum besluit : 26 april 2022 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1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bedrijfspand aan Heliumweg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12</meta:user-defined>
    <meta:user-defined meta:name="OVERHEIDop.GmbID/DC.identifier">gmb-2022-203312</meta:user-defined>
    <meta:user-defined meta:name="OVERHEIDop.versieInformatie"/>
  </office:meta>
</office:document-meta>
</file>