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een bedrijfsverzamelgebouw - van Heemstraweg (WML00 G 2126)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slistermijn verlengd tot 07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3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ing beslistermijn -het bouwen van een bedrijfsverzamelgebouw - van Heemstraweg (WML00 G 2126), Beneden-Lee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311</meta:user-defined>
    <meta:user-defined meta:name="OVERHEIDop.GmbID/DC.identifier">gmb-2022-203311</meta:user-defined>
    <meta:user-defined meta:name="OVERHEIDop.versieInformatie"/>
  </office:meta>
</office:document-meta>
</file>