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ircus Bolalou op locatie Horsterpark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voor een evenementenvergunning circus Bolalou op 13-14-15 mei 2022 met zaaknummer 22SZ0640 Z/22/093787op locatie Horsterpark te Duien. De evenementenvergunning is toegekend. Het evenement vindt plaats op: 13 mei van 19:00 uur tot 20:30 uur / 14 mei van 15:00 uur tot 19:00 uur /15 mei van 11:00 uur tot 14: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2 april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331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1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1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buiten behandeling vergunning op locatie Horsterpark Duiven</meta:user-defined>
    <dc:language>nl</dc:language>
    <meta:user-defined meta:name="OVERHEIDop.locatietype/OVERHEIDop.gebiedsmarkering">Punt</meta:user-defined>
    <meta:user-defined meta:name="DC.title">Kennisgeving besluit op aanvraag evenementenvergunning circus Bolalou op locatie Horsterpark te Duiven</meta:user-defined>
    <meta:user-defined meta:name="DCTERMS.W3CDTF/DCTERMS.available">2022-05-05</meta:user-defined>
    <meta:user-defined meta:name="DCTERMS.W3CDTF/OVERHEIDop.jaargang">2022</meta:user-defined>
    <meta:user-defined meta:name="OVERHEIDop.publicationIssue">203310</meta:user-defined>
    <meta:user-defined meta:name="OVERHEIDop.GmbID/DC.identifier">gmb-2022-203310</meta:user-defined>
    <meta:user-defined meta:name="OVERHEIDop.versieInformatie"/>
  </office:meta>
</office:document-meta>
</file>