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svergunning brandveilig gebruik, Cronesteyn 1 2322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6468</text:p>
            <text:p text:style-name="common-al">Ingekomen: 14-01-2022 00:00</text:p>
            <text:p text:style-name="common-al">Locatie: Cronesteyn 1 2322L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6468" xlink:type="simple">publicatiesomgevingsvergunningen@leiden.nl</text:a> de volgende gegevens:</text:p>
            <text:p text:style-name="common-al">- het kenmerk van de aanvraag: Z/22/334646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33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2/3346468</meta:user-defined>
    <meta:user-defined meta:name="DCTERMS.abstract">Gebruiksvergunning brandveilig gebruik</meta:user-defined>
    <dc:language>nl</dc:language>
    <meta:user-defined meta:name="OVERHEIDop.locatietype/OVERHEIDop.gebiedsmarkering">Punt</meta:user-defined>
    <meta:user-defined meta:name="DC.title">Aanvraag omgevingsvergunning, Gebruiksvergunning brandveilig gebruik, Cronesteyn 1 2322LH Lei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20331</meta:user-defined>
    <meta:user-defined meta:name="OVERHEIDop.GmbID/DC.identifier">gmb-2022-20331</meta:user-defined>
    <meta:user-defined meta:name="OVERHEIDop.versieInformatie"/>
  </office:meta>
</office:document-meta>
</file>